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C000001804E225C8E4B2C9BCA.png" manifest:media-type="image/png"/>
  <manifest:file-entry manifest:full-path="Pictures/10000200000001230000013C8E98335B39B1ABB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.674cm" fo:margin-left="0.035cm" table:align="left"/>
    </style:style>
    <style:style style:name="Tableau2.A" style:family="table-column">
      <style:table-column-properties style:column-width="7.62cm"/>
    </style:style>
    <style:style style:name="Tableau2.B" style:family="table-column">
      <style:table-column-properties style:column-width="10.054cm"/>
    </style:style>
    <style:style style:name="Tableau2.1" style:family="table-row">
      <style:table-row-properties style:min-row-height="2.59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28cm"/>
    </style:style>
    <style:style style:name="Tableau7" style:family="table">
      <style:table-properties style:width="17.383cm" fo:margin-left="0.326cm" table:align="left"/>
    </style:style>
    <style:style style:name="Tableau7.A" style:family="table-column">
      <style:table-column-properties style:column-width="1.667cm"/>
    </style:style>
    <style:style style:name="Tableau7.B" style:family="table-column">
      <style:table-column-properties style:column-width="15.716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fo:padding="0.097cm" fo:border="0.05pt solid #000000"/>
    </style:style>
    <style:style style:name="Tableau3" style:family="table">
      <style:table-properties style:width="17.702cm" fo:margin-left="0.016cm" table:align="left"/>
    </style:style>
    <style:style style:name="Tableau3.A" style:family="table-column">
      <style:table-column-properties style:column-width="7.89cm"/>
    </style:style>
    <style:style style:name="Tableau3.B" style:family="table-column">
      <style:table-column-properties style:column-width="9.813cm"/>
    </style:style>
    <style:style style:name="Tableau3.1" style:family="table-row">
      <style:table-row-properties style:min-row-height="2.646cm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1" style:family="table">
      <style:table-properties style:width="11.405cm" fo:margin-left="3.263cm" table:align="left"/>
    </style:style>
    <style:style style:name="Tableau1.A" style:family="table-column">
      <style:table-column-properties style:column-width="11.405cm"/>
    </style:style>
    <style:style style:name="Tableau1.A1" style:family="table-cell">
      <style:table-cell-properties fo:padding="0.097cm" fo:border="0.05pt solid #000000"/>
    </style:style>
    <style:style style:name="Tableau9" style:family="table">
      <style:table-properties style:width="16.847cm" fo:margin-left="0.016cm" table:align="left"/>
    </style:style>
    <style:style style:name="Tableau9.A" style:family="table-column">
      <style:table-column-properties style:column-width="8.299cm"/>
    </style:style>
    <style:style style:name="Tableau9.B" style:family="table-column">
      <style:table-column-properties style:column-width="4.209cm"/>
    </style:style>
    <style:style style:name="Tableau9.C" style:family="table-column">
      <style:table-column-properties style:column-width="4.339cm"/>
    </style:style>
    <style:style style:name="Tableau9.A1" style:family="table-cell">
      <style:table-cell-properties fo:padding="0.097cm" fo:border="none"/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4" style:family="table">
      <style:table-properties style:width="17.992cm" table:align="left"/>
    </style:style>
    <style:style style:name="Tableau4.A" style:family="table-column">
      <style:table-column-properties style:column-width="10.102cm"/>
    </style:style>
    <style:style style:name="Tableau4.B" style:family="table-column">
      <style:table-column-properties style:column-width="7.8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15.201cm" fo:margin-left="1.002cm" table:align="left"/>
    </style:style>
    <style:style style:name="Tableau5.A" style:family="table-column">
      <style:table-column-properties style:column-width="9.622cm"/>
    </style:style>
    <style:style style:name="Tableau5.B" style:family="table-column">
      <style:table-column-properties style:column-width="5.579cm"/>
    </style:style>
    <style:style style:name="Tableau5.1" style:family="table-row">
      <style:table-row-properties style:min-row-height="1.499cm"/>
    </style:style>
    <style:style style:name="Tableau5.A1" style:family="table-cell">
      <style:table-cell-properties style:vertical-align="middle" fo:background-color="#e6e6ff" fo:padding="0cm" fo:border="none">
        <style:background-image/>
      </style:table-cell-properties>
    </style:style>
    <style:style style:name="Tableau5.B1" style:family="table-cell">
      <style:table-cell-properties style:vertical-align="middle" fo:background-color="#e6e6ff" fo:padding="0.097cm" fo:border="0.05pt solid #000000">
        <style:background-image/>
      </style:table-cell-properties>
    </style:style>
    <style:style style:name="Tableau12" style:family="table">
      <style:table-properties style:width="17.944cm" fo:margin-left="0.041cm" table:align="left"/>
    </style:style>
    <style:style style:name="Tableau12.A" style:family="table-column">
      <style:table-column-properties style:column-width="10.608cm"/>
    </style:style>
    <style:style style:name="Tableau12.B" style:family="table-column">
      <style:table-column-properties style:column-width="7.336cm"/>
    </style:style>
    <style:style style:name="Tableau12.A1" style:family="table-cell">
      <style:table-cell-properties fo:padding="0.097cm" fo:border="none"/>
    </style:style>
    <style:style style:name="Tableau12.B1" style:family="table-cell">
      <style:table-cell-properties fo:padding="0.097cm" fo:border="0.05pt solid #000000"/>
    </style:style>
    <style:style style:name="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fo:font-style="normal" style:text-underline-style="none" fo:font-weight="bold" officeooo:rsid="0667bde9" officeooo:paragraph-rsid="08218c11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fo:font-style="normal" style:text-underline-style="none" fo:font-weight="bold" officeooo:rsid="083df9f3" officeooo:paragraph-rsid="083df9f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fo:font-style="normal" style:text-underline-style="none" fo:font-weight="bold" officeooo:rsid="060f4b32" officeooo:paragraph-rsid="0994f844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6a015a8" officeooo:paragraph-rsid="0821bbd5" style:font-size-asian="11pt" style:font-style-asian="normal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00%"/>
      <style:text-properties style:font-name="Arial" fo:font-size="11pt" fo:font-style="normal" style:text-underline-style="none" fo:font-weight="normal" officeooo:rsid="06ff52ab" officeooo:paragraph-rsid="0703b5cf" style:font-size-asian="11pt" style:font-style-asian="normal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line-height="100%"/>
      <style:text-properties style:font-name="Arial" fo:font-size="11pt" fo:font-style="normal" style:text-underline-style="none" fo:font-weight="normal" officeooo:rsid="09430f0c" officeooo:paragraph-rsid="09430f0c" style:font-size-asian="11pt" style:font-style-asian="normal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line-height="150%"/>
      <style:text-properties style:font-name="Arial" fo:font-size="11pt" fo:font-style="normal" style:text-underline-style="none" fo:font-weight="normal" officeooo:rsid="09430f0c" officeooo:paragraph-rsid="09430f0c" style:font-size-asian="11pt" style:font-style-asian="normal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line-height="150%"/>
      <style:text-properties style:font-name="Arial" fo:font-size="11pt" style:text-underline-style="none" fo:font-weight="bold" officeooo:rsid="078fb51a" officeooo:paragraph-rsid="09a933e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/>
      <style:text-properties style:font-name="Arial" fo:font-size="8pt" fo:font-style="normal" style:text-underline-style="none" fo:font-weight="normal" officeooo:rsid="098d114b" officeooo:paragraph-rsid="09a933e0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Arial" fo:font-size="10pt" fo:font-style="normal" style:text-underline-style="none" fo:font-weight="normal" officeooo:rsid="090b9d52" officeooo:paragraph-rsid="09a933e0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Arial" officeooo:paragraph-rsid="09e020dd"/>
    </style:style>
    <style:style style:name="P13" style:family="paragraph" style:parent-style-name="Standard">
      <style:paragraph-properties fo:line-height="100%"/>
      <style:text-properties style:font-name="Arial" fo:font-size="7pt" fo:font-style="normal" style:text-underline-style="none" fo:font-weight="normal" officeooo:rsid="075d8145" officeooo:paragraph-rsid="09a933e0" style:font-size-asian="6.09999990463257pt" style:font-style-asian="normal" style:font-weight-asian="normal" style:font-size-complex="7pt" style:font-style-complex="normal" style:font-weight-complex="normal"/>
    </style:style>
    <style:style style:name="P14" style:family="paragraph" style:parent-style-name="Standard">
      <style:paragraph-properties fo:line-height="200%" fo:text-align="start" style:justify-single-word="false"/>
      <style:text-properties fo:color="#000000" style:font-name="Arial" fo:font-size="11pt" officeooo:rsid="011fc934" officeooo:paragraph-rsid="042263d3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italic" officeooo:rsid="011fc934" officeooo:paragraph-rsid="09e61e2b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bold" officeooo:rsid="063b3bcf" officeooo:paragraph-rsid="0643801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8474869" officeooo:paragraph-rsid="0977c98f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.101cm" fo:margin-bottom="0cm" loext:contextual-spacing="false" fo:line-height="150%"/>
      <style:text-properties style:font-name="Arial" fo:font-size="11pt" style:text-underline-style="none" fo:font-weight="bold" officeooo:rsid="08ce7e3d" officeooo:paragraph-rsid="08cf77c8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01cm" fo:margin-bottom="0cm" loext:contextual-spacing="false" fo:line-height="100%"/>
      <style:text-properties style:font-name="Arial" fo:font-size="11pt" fo:font-weight="bold" officeooo:paragraph-rsid="08cf77c8" style:font-size-asian="11pt" style:font-weight-asian="bold" style:font-size-complex="11pt"/>
    </style:style>
    <style:style style:name="P20" style:family="paragraph" style:parent-style-name="Standard">
      <style:paragraph-properties fo:margin-top="0.101cm" fo:margin-bottom="0cm" loext:contextual-spacing="false" fo:line-height="150%" fo:text-align="start" style:justify-single-word="false"/>
      <style:text-properties style:font-name="Arial" fo:font-size="10pt" style:text-underline-style="none" fo:font-weight="normal" officeooo:rsid="033004fc" officeooo:paragraph-rsid="0961b807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style:font-name="Arial" fo:font-size="8pt" fo:font-style="normal" style:text-underline-style="none" fo:font-weight="normal" officeooo:rsid="06113c9e" officeooo:paragraph-rsid="08474869" style:font-size-asian="7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margin-top="0.101cm" fo:margin-bottom="0cm" loext:contextual-spacing="false" fo:line-height="100%"/>
      <style:text-properties style:font-name="Arial" fo:font-size="6pt" style:text-underline-style="none" fo:font-weight="normal" officeooo:rsid="066f29a5" officeooo:paragraph-rsid="0779ec9a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margin-top="0.101cm" fo:margin-bottom="0cm" loext:contextual-spacing="false" fo:line-height="100%" fo:text-align="start" style:justify-single-word="false">
        <style:tab-stops/>
      </style:paragraph-properties>
      <style:text-properties fo:color="#ff3366" style:font-name="Arial2" fo:font-size="11pt" fo:font-style="normal" style:text-underline-style="none" fo:font-weight="normal" officeooo:rsid="033805e0" officeooo:paragraph-rsid="0961b807" fo:background-color="#ffffff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fo:color="#800000" style:font-name="Arial" fo:font-size="10pt" fo:font-style="normal" style:text-underline-style="none" fo:font-weight="normal" officeooo:rsid="0434c1ed" officeooo:paragraph-rsid="09b350d3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bold" officeooo:rsid="06113c9e" officeooo:paragraph-rsid="0937aa70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bold" officeooo:rsid="06113c9e" officeooo:paragraph-rsid="097b35b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style:text-underline-style="none" fo:font-weight="bold" officeooo:rsid="0667bde9" officeooo:paragraph-rsid="083df9f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5ef915f" officeooo:paragraph-rsid="08e9728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5ef915f" officeooo:paragraph-rsid="095d489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1pt" style:text-underline-style="none" fo:font-weight="normal" officeooo:rsid="087392c2" officeooo:paragraph-rsid="087392c2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6450903" officeooo:paragraph-rsid="06450903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6450903" officeooo:paragraph-rsid="06450903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651ad7d" officeooo:paragraph-rsid="0651ad7d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651ad7d" officeooo:paragraph-rsid="097d1caf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6bbda09" officeooo:paragraph-rsid="06bbda09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96158fa" officeooo:paragraph-rsid="096158fa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962eb5e" officeooo:paragraph-rsid="0962eb5e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962eb5e" officeooo:paragraph-rsid="0962eb5e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normal" officeooo:rsid="0672acae" officeooo:paragraph-rsid="096158fa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bold" officeooo:rsid="063b3bcf" officeooo:paragraph-rsid="063b3bcf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11pt" fo:font-style="normal" style:text-underline-style="none" fo:font-weight="bold" officeooo:rsid="0667bde9" officeooo:paragraph-rsid="06a015a8" style:font-size-asian="11pt" style:font-style-asian="normal" style:font-weight-asian="bold" style:font-size-complex="11pt" style:font-style-complex="normal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bold" officeooo:rsid="0840db63" officeooo:paragraph-rsid="09535ab6" style:font-size-asian="11pt" style:font-style-asian="normal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bold" officeooo:rsid="0840db63" officeooo:paragraph-rsid="09535ab6" style:font-size-asian="11pt" style:font-style-asian="normal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text-underline-style="none" fo:font-weight="bold" officeooo:rsid="07202bcd" officeooo:paragraph-rsid="047a1dbc" style:font-size-asian="7pt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10pt" fo:font-style="italic" style:text-underline-style="none" fo:font-weight="normal" officeooo:rsid="096e8e43" officeooo:paragraph-rsid="09ae08a0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7pt" style:text-underline-style="none" fo:font-weight="normal" officeooo:rsid="087392c2" officeooo:paragraph-rsid="087392c2" style:font-size-asian="6.09999990463257pt" style:font-weight-asian="normal" style:font-size-complex="7pt" style:font-weight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6pt" fo:font-style="italic" style:text-underline-style="none" fo:font-weight="normal" officeooo:rsid="064d0fbf" officeooo:paragraph-rsid="06bb13b5" style:font-size-asian="5.25pt" style:font-style-asian="italic" style:font-weight-asian="normal" style:font-size-complex="6pt" style:font-style-complex="italic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2" fo:font-size="10pt" fo:font-style="normal" style:text-underline-style="none" fo:font-weight="normal" officeooo:rsid="084f3d8d" officeooo:paragraph-rsid="079d777a" style:font-size-asian="10pt" style:font-style-asian="normal" style:font-weight-asian="normal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7pt" fo:font-style="normal" style:text-underline-style="none" fo:font-weight="normal" officeooo:rsid="084f3d8d" officeooo:paragraph-rsid="079d777a" style:font-size-asian="6.09999990463257pt" style:font-style-asian="normal" style:font-weight-asian="normal" style:font-size-complex="7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2" fo:font-size="7pt" fo:font-style="normal" style:text-underline-style="none" fo:font-weight="normal" officeooo:rsid="084f3d8d" officeooo:paragraph-rsid="079d777a" style:font-size-asian="6.09999990463257pt" style:font-style-asian="normal" style:font-weight-asian="normal" style:font-size-complex="7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7pt" fo:font-style="italic" style:text-underline-style="none" fo:font-weight="normal" officeooo:rsid="0669a9e7" officeooo:paragraph-rsid="06bd2333" style:font-size-asian="6.09999990463257pt" style:font-style-asian="italic" style:font-weight-asian="normal" style:font-size-complex="7pt" style:font-style-complex="italic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2" fo:font-size="9pt" fo:font-style="normal" style:text-underline-style="none" fo:font-weight="normal" officeooo:rsid="08257d70" officeooo:paragraph-rsid="08257d70" style:font-size-asian="7.84999990463257pt" style:font-style-asian="normal" style:font-weight-asian="normal" style:font-size-complex="9pt" style:font-style-complex="italic" style:font-weight-complex="normal"/>
    </style:style>
    <style:style style:name="P5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936fe0c" style:font-weight-asian="bold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fo:color="#ff3366" style:font-name="Arial" fo:font-size="11pt" style:text-underline-style="none" fo:font-weight="normal" officeooo:rsid="033004fc" officeooo:paragraph-rsid="087392c2" fo:background-color="#ffffff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997f7d5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officeooo:paragraph-rsid="098ee2f8"/>
    </style:style>
    <style:style style:name="P57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bold" officeooo:rsid="0667bde9" officeooo:paragraph-rsid="083df9f3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1pt" style:text-underline-style="none" fo:font-weight="bold" officeooo:rsid="066b0474" officeooo:paragraph-rsid="09a933e0" style:font-size-asian="11pt" style:font-weight-asian="bold" style:font-size-complex="11pt" style:font-weight-complex="bold"/>
    </style:style>
    <style:style style:name="P59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66a392b" officeooo:paragraph-rsid="09a933e0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1pt" style:text-underline-style="none" fo:font-weight="normal" officeooo:rsid="073358c7" officeooo:paragraph-rsid="09ccb3c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style:text-underline-style="none" fo:font-weight="normal" officeooo:rsid="073358c7" officeooo:paragraph-rsid="09ccb3c7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bold" officeooo:rsid="0667bde9" officeooo:paragraph-rsid="07999ddd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1pt" fo:font-style="normal" style:text-underline-style="none" fo:font-weight="bold" officeooo:rsid="083927db" officeooo:paragraph-rsid="09672b1a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7089483" officeooo:paragraph-rsid="083df9f3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top="0.199cm" fo:margin-bottom="0cm" loext:contextual-spacing="false" fo:line-height="100%"/>
      <style:text-properties style:font-name="Arial" fo:font-size="8pt" fo:font-style="normal" style:text-underline-style="none" fo:font-weight="bold" officeooo:rsid="06a015a8" officeooo:paragraph-rsid="06a015a8" style:font-size-asian="7pt" style:font-style-asian="normal" style:font-weight-asian="bold" style:font-size-complex="8pt" style:font-style-complex="normal" style:font-weight-complex="bold"/>
    </style:style>
    <style:style style:name="P66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0pt" fo:font-style="italic" style:text-underline-style="none" fo:font-weight="normal" officeooo:rsid="066a392b" officeooo:paragraph-rsid="09a933e0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" fo:font-size="10pt" fo:font-style="italic" style:text-underline-style="none" fo:font-weight="normal" officeooo:rsid="066a392b" officeooo:paragraph-rsid="09c67f34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>
      <style:paragraph-properties fo:margin-top="0.199cm" fo:margin-bottom="0cm" loext:contextual-spacing="false" fo:line-height="150%" fo:text-align="start" style:justify-single-word="false"/>
      <style:text-properties style:font-name="Arial" fo:font-size="10pt" fo:font-style="italic" style:text-underline-style="none" fo:font-weight="bold" officeooo:rsid="0667bde9" officeooo:paragraph-rsid="09751a2d" style:font-size-asian="10pt" style:font-style-asian="italic" style:font-weight-asian="bold" style:font-size-complex="10pt" style:font-style-complex="italic" style:font-weight-complex="bold"/>
    </style:style>
    <style:style style:name="P69" style:family="paragraph" style:parent-style-name="Standard">
      <style:paragraph-properties fo:margin-top="0.199cm" fo:margin-bottom="0cm" loext:contextual-spacing="false" fo:line-height="100%" fo:text-align="start" style:justify-single-word="false"/>
      <style:text-properties style:font-name="Arial2" fo:font-size="10pt" fo:font-style="italic" style:text-underline-style="none" fo:font-weight="normal" officeooo:rsid="0781f1e6" officeooo:paragraph-rsid="09a933e0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margin-top="0.199cm" fo:margin-bottom="0cm" loext:contextual-spacing="false" fo:line-height="100%" fo:text-align="start" style:justify-single-word="false">
        <style:tab-stops/>
      </style:paragraph-properties>
      <style:text-properties fo:font-size="10pt" fo:font-style="italic" officeooo:paragraph-rsid="09751a2d" style:font-size-asian="10pt" style:font-style-asian="italic" style:font-size-complex="10pt" style:font-style-complex="italic"/>
    </style:style>
    <style:style style:name="P71" style:family="paragraph" style:parent-style-name="Table_20_Contents">
      <style:paragraph-properties fo:line-height="150%"/>
      <style:text-properties style:font-name="Arial" fo:font-size="10pt" fo:font-style="normal" style:text-underline-style="none" fo:font-weight="normal" officeooo:rsid="09430f0c" officeooo:paragraph-rsid="09430f0c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line-height="100%"/>
      <style:text-properties style:font-name="Arial" fo:font-size="10pt" fo:font-style="normal" style:text-underline-style="none" fo:font-weight="normal" officeooo:rsid="09430f0c" officeooo:paragraph-rsid="09430f0c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line-height="150%"/>
      <style:text-properties style:font-name="Arial" fo:font-size="10pt" officeooo:rsid="099ae876" officeooo:paragraph-rsid="099ae876" style:font-size-asian="10pt" style:font-size-complex="10pt"/>
    </style:style>
    <style:style style:name="P74" style:family="paragraph" style:parent-style-name="Table_20_Contents">
      <style:paragraph-properties fo:line-height="150%"/>
      <style:text-properties style:font-name="Arial" fo:font-size="10pt" officeooo:rsid="099d8279" officeooo:paragraph-rsid="099d8279" style:font-size-asian="10pt" style:font-size-complex="10pt"/>
    </style:style>
    <style:style style:name="P75" style:family="paragraph" style:parent-style-name="Table_20_Contents">
      <style:paragraph-properties fo:line-height="150%" fo:text-align="start" style:justify-single-word="false"/>
      <style:text-properties style:font-name="Arial" fo:font-size="10pt" fo:font-style="italic" officeooo:rsid="0971065b" officeooo:paragraph-rsid="09ae08a0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971065b" officeooo:paragraph-rsid="09ae08a0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Table_20_Contents">
      <style:paragraph-properties fo:line-height="100%"/>
      <style:text-properties style:font-name="Arial" fo:font-size="6pt" fo:font-style="normal" style:text-underline-style="none" fo:font-weight="normal" officeooo:rsid="09430f0c" officeooo:paragraph-rsid="09430f0c" style:font-size-asian="5.25pt" style:font-style-asian="normal" style:font-weight-asian="normal" style:font-size-complex="6pt" style:font-style-complex="normal" style:font-weight-complex="normal"/>
    </style:style>
    <style:style style:name="P78" style:family="paragraph" style:parent-style-name="Table_20_Contents">
      <style:paragraph-properties fo:line-height="150%" fo:text-align="start" style:justify-single-word="false"/>
      <style:text-properties style:font-name="Arial" fo:font-size="11pt" officeooo:rsid="094ad17b" officeooo:paragraph-rsid="094ad17b" style:font-size-asian="11pt" style:font-size-complex="11pt"/>
    </style:style>
    <style:style style:name="P79" style:family="paragraph" style:parent-style-name="Table_20_Contents">
      <style:paragraph-properties fo:line-height="100%" fo:text-align="start" style:justify-single-word="false"/>
      <style:text-properties style:font-name="Arial" fo:font-size="11pt" officeooo:rsid="094ad17b" officeooo:paragraph-rsid="094ad17b" style:font-size-asian="11pt" style:font-size-complex="11pt"/>
    </style:style>
    <style:style style:name="P80" style:family="paragraph" style:parent-style-name="Table_20_Contents">
      <style:paragraph-properties fo:line-height="150%" fo:text-align="start" style:justify-single-word="false"/>
      <style:text-properties style:font-name="Arial" fo:font-size="9pt" fo:font-style="italic" officeooo:rsid="096f0953" officeooo:paragraph-rsid="09751a2d" style:font-size-asian="9pt" style:font-style-asian="italic" style:font-size-complex="9pt" style:font-style-complex="italic"/>
    </style:style>
    <style:style style:name="P81" style:family="paragraph" style:parent-style-name="Table_20_Contents">
      <style:paragraph-properties fo:text-align="start" style:justify-single-word="false"/>
      <style:text-properties fo:font-size="8pt" fo:font-style="italic" officeooo:paragraph-rsid="09751a2d" style:font-size-asian="7pt" style:font-style-asian="italic" style:font-size-complex="8pt" style:font-style-complex="italic"/>
    </style:style>
    <style:style style:name="P82" style:family="paragraph" style:parent-style-name="Standard" style:master-page-name="Standard">
      <loext:graphic-properties draw:fill="solid" draw:fill-color="#e6e6ff" draw:opacity="100%"/>
      <style:paragraph-properties fo:margin-top="0cm" fo:margin-bottom="0cm" loext:contextual-spacing="false" fo:line-height="100%" fo:text-align="center" style:justify-single-word="false" style:page-number="auto" fo:background-color="#e6e6ff"/>
      <style:text-properties style:font-name="Arial" fo:font-size="14pt" style:text-underline-style="solid" style:text-underline-width="auto" style:text-underline-color="font-color" fo:font-weight="bold" officeooo:rsid="000cd11d" officeooo:paragraph-rsid="047a1dbc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fo:font-style="normal" style:text-underline-style="none" fo:font-weight="normal" officeooo:rsid="08fcb4b0" officeooo:paragraph-rsid="098d4e72" style:font-size-asian="10.5pt" style:font-style-asian="normal" style:font-weight-asian="normal" style:font-size-complex="10.5pt" style:font-style-complex="normal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.5pt" fo:font-style="normal" style:text-underline-style="none" fo:font-weight="normal" officeooo:rsid="08fcb4b0" officeooo:paragraph-rsid="09ebaae8" style:font-size-asian="10.5pt" style:font-style-asian="normal" style:font-weight-asian="normal" style:font-size-complex="10.5pt" style:font-style-complex="normal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.5pt" fo:font-style="normal" style:text-underline-style="none" fo:font-weight="normal" officeooo:rsid="065a951f" officeooo:paragraph-rsid="09ea58dc" style:font-size-asian="10.5pt" style:font-style-asian="normal" style:font-weight-asian="normal" style:font-size-complex="10.5pt" style:font-style-complex="normal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.5pt" fo:font-style="normal" style:text-underline-style="none" fo:font-weight="normal" officeooo:rsid="065a951f" officeooo:paragraph-rsid="09ebaae8" style:font-size-asian="10.5pt" style:font-style-asian="normal" style:font-weight-asian="normal" style:font-size-complex="10.5pt" style:font-style-complex="normal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start" style:justify-single-word="false">
        <style:tab-stops/>
      </style:paragraph-properties>
      <style:text-properties style:font-name="Arial" fo:font-size="10.5pt" fo:font-style="normal" style:text-underline-style="none" fo:font-weight="normal" officeooo:rsid="064d0fbf" officeooo:paragraph-rsid="098d4e72" style:font-size-asian="10.5pt" style:font-style-asian="normal" style:font-weight-asian="normal" style:font-size-complex="10.5pt" style:font-style-complex="normal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0.5pt" fo:font-style="normal" style:text-underline-style="none" fo:font-weight="normal" officeooo:rsid="064d0fbf" officeooo:paragraph-rsid="09ebaae8" style:font-size-asian="10.5pt" style:font-style-asian="normal" style:font-weight-asian="normal" style:font-size-complex="10.5pt" style:font-style-complex="normal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.5pt" fo:font-style="normal" style:text-underline-style="none" fo:font-weight="normal" officeooo:rsid="066f29a5" officeooo:paragraph-rsid="09ebaae8" style:font-size-asian="10.5pt" style:font-style-asian="normal" style:font-weight-asian="normal" style:font-size-complex="10.5pt" style:font-style-complex="normal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style="normal" officeooo:rsid="06aaae24" officeooo:paragraph-rsid="09ebaae8" style:font-size-asian="10pt" style:font-style-asian="normal" style:font-size-complex="10pt" style:font-style-complex="normal"/>
    </style:style>
    <style:style style:name="P91" style:family="paragraph" style:parent-style-name="Standard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0pt" fo:font-style="normal" officeooo:paragraph-rsid="09751a2d" style:font-size-asian="10pt" style:font-style-asian="normal" style:font-size-complex="10pt" style:font-style-complex="normal"/>
    </style:style>
    <style:style style:name="P9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style="normal" style:text-underline-style="none" fo:font-weight="normal" officeooo:rsid="0434c1ed" officeooo:paragraph-rsid="098d4e72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50%" fo:text-align="start" style:justify-single-word="false">
        <style:tab-stops/>
      </style:paragraph-properties>
      <style:text-properties style:font-name="Arial" fo:font-size="10pt" fo:font-style="italic" fo:font-weight="bold" officeooo:rsid="09732376" officeooo:paragraph-rsid="09b9f8a7" style:font-size-asian="10pt" style:font-style-asian="italic" style:font-weight-asian="bold" style:font-size-complex="10pt" style:font-style-complex="italic" style:font-weight-complex="bold"/>
    </style:style>
    <style:style style:name="P94" style:family="paragraph" style:parent-style-name="Standard">
      <style:paragraph-properties fo:margin-top="0cm" fo:margin-bottom="0cm" loext:contextual-spacing="false" fo:line-height="200%" fo:text-align="start" style:justify-single-word="false">
        <style:tab-stops/>
      </style:paragraph-properties>
      <style:text-properties style:font-name="Arial" fo:font-size="10pt" fo:font-style="italic" style:text-underline-style="none" fo:font-weight="bold" officeooo:rsid="096edff2" officeooo:paragraph-rsid="09b9f8a7" style:font-size-asian="10pt" style:font-style-asian="italic" style:font-weight-asian="bold" style:font-size-complex="10pt" style:font-style-complex="italic" style:font-weight-complex="bold"/>
    </style:style>
    <style:style style:name="P95" style:family="paragraph" style:parent-style-name="Standard">
      <style:paragraph-properties fo:margin-top="0cm" fo:margin-bottom="0cm" loext:contextual-spacing="false" fo:line-height="150%"/>
      <style:text-properties officeooo:paragraph-rsid="09ebaae8"/>
    </style:style>
    <style:style style:name="P96" style:family="paragraph" style:parent-style-name="Standard">
      <style:paragraph-properties fo:line-height="200%"/>
      <style:text-properties style:font-name="Arial" fo:font-size="11pt" fo:font-style="normal" style:text-underline-style="none" fo:font-weight="bold" officeooo:paragraph-rsid="09e020dd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Standard">
      <style:paragraph-properties fo:line-height="150%"/>
      <style:text-properties style:font-name="Arial" fo:font-size="11pt" fo:font-style="normal" style:text-underline-style="none" fo:font-weight="bold" officeooo:paragraph-rsid="09e020dd" style:font-size-asian="11pt" style:font-style-asian="normal" style:font-weight-asian="bold" style:font-size-complex="11pt" style:font-style-complex="normal" style:font-weight-complex="bold"/>
    </style:style>
    <style:style style:name="P98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bold" officeooo:rsid="09751a2d" officeooo:paragraph-rsid="042263d3" style:font-size-asian="11pt" style:font-weight-asian="bold" style:font-size-complex="11pt" style:font-weight-complex="bold"/>
    </style:style>
    <style:style style:name="P99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italic" officeooo:rsid="011fc934" officeooo:paragraph-rsid="09e61e2b" style:font-size-asian="11pt" style:font-style-asian="italic" style:font-size-complex="11pt" style:font-style-complex="italic"/>
    </style:style>
    <style:style style:name="P100" style:family="paragraph" style:parent-style-name="Standard">
      <style:paragraph-properties fo:line-height="150%"/>
      <style:text-properties fo:font-size="11pt" officeooo:paragraph-rsid="09e9c8da" style:font-size-asian="11pt" style:font-size-complex="11pt"/>
    </style:style>
    <style:style style:name="P101" style:family="paragraph" style:parent-style-name="Standard">
      <style:paragraph-properties fo:margin-top="0.101cm" fo:margin-bottom="0cm" loext:contextual-spacing="false" fo:line-height="150%"/>
      <style:text-properties style:font-name="Arial" fo:font-size="11pt" fo:font-style="normal" style:text-underline-style="none" fo:font-weight="bold" officeooo:rsid="066f29a5" officeooo:paragraph-rsid="098ee2f8" style:font-size-asian="11pt" style:font-style-asian="normal" style:font-weight-asian="bold" style:font-size-complex="11pt" style:font-style-complex="normal" style:font-weight-complex="bold"/>
    </style:style>
    <style:style style:name="P102" style:family="paragraph" style:parent-style-name="Standard">
      <style:paragraph-properties fo:margin-top="0.101cm" fo:margin-bottom="0cm" loext:contextual-spacing="false" fo:line-height="150%"/>
      <style:text-properties style:font-name="Arial" fo:font-size="11pt" fo:font-style="normal" style:text-underline-style="none" fo:font-weight="bold" officeooo:rsid="066f29a5" officeooo:paragraph-rsid="09ebaae8" style:font-size-asian="11pt" style:font-style-asian="normal" style:font-weight-asian="bold" style:font-size-complex="11pt" style:font-style-complex="normal" style:font-weight-complex="bold"/>
    </style:style>
    <style:style style:name="P103" style:family="paragraph" style:parent-style-name="Standard">
      <style:paragraph-properties fo:margin-top="0.101cm" fo:margin-bottom="0cm" loext:contextual-spacing="false" fo:line-height="100%"/>
      <style:text-properties style:font-name="Arial" fo:font-size="10.5pt" fo:font-style="normal" style:text-underline-style="none" fo:font-weight="normal" officeooo:rsid="066f29a5" officeooo:paragraph-rsid="09c026d7" style:font-size-asian="10.5pt" style:font-style-asian="normal" style:font-weight-asian="normal" style:font-size-complex="10.5pt" style:font-style-complex="normal" style:font-weight-complex="normal"/>
    </style:style>
    <style:style style:name="P104" style:family="paragraph" style:parent-style-name="Standard">
      <style:paragraph-properties fo:margin-top="0.101cm" fo:margin-bottom="0cm" loext:contextual-spacing="false" fo:line-height="150%"/>
      <style:text-properties style:font-name="Arial" fo:font-size="10.5pt" fo:font-style="normal" style:text-underline-style="none" fo:font-weight="normal" officeooo:rsid="066f29a5" officeooo:paragraph-rsid="09ebaae8" style:font-size-asian="10.5pt" style:font-style-asian="normal" style:font-weight-asian="normal" style:font-size-complex="10.5pt" style:font-style-complex="normal" style:font-weight-complex="normal"/>
    </style:style>
    <style:style style:name="P105" style:family="paragraph" style:parent-style-name="Standard">
      <style:paragraph-properties fo:margin-top="0.101cm" fo:margin-bottom="0cm" loext:contextual-spacing="false" fo:line-height="100%"/>
      <style:text-properties style:font-name="Arial" fo:font-size="8pt" fo:font-style="normal" style:text-underline-style="none" fo:font-weight="normal" officeooo:rsid="066f29a5" officeooo:paragraph-rsid="09c026d7" style:font-size-asian="7pt" style:font-style-asian="normal" style:font-weight-asian="normal" style:font-size-complex="8pt" style:font-style-complex="normal" style:font-weight-complex="normal"/>
    </style:style>
    <style:style style:name="P106" style:family="paragraph" style:parent-style-name="Standard">
      <style:paragraph-properties fo:margin-top="0.101cm" fo:margin-bottom="0cm" loext:contextual-spacing="false" fo:line-height="150%"/>
      <style:text-properties style:font-name="Arial" fo:font-size="8pt" fo:font-style="normal" style:text-underline-style="none" fo:font-weight="normal" officeooo:rsid="066f29a5" officeooo:paragraph-rsid="09ebaae8" style:font-size-asian="7pt" style:font-style-asian="normal" style:font-weight-asian="normal" style:font-size-complex="8pt" style:font-style-complex="normal" style:font-weight-complex="normal"/>
    </style:style>
    <style:style style:name="P107" style:family="paragraph" style:parent-style-name="Standard">
      <style:paragraph-properties fo:margin-top="0.101cm" fo:margin-bottom="0cm" loext:contextual-spacing="false" fo:line-height="100%" fo:text-align="start" style:justify-single-word="false"/>
      <style:text-properties fo:color="#800000" style:font-name="Arial" fo:font-size="10pt" fo:font-style="normal" style:text-underline-style="none" fo:font-weight="normal" officeooo:rsid="0434c1ed" officeooo:paragraph-rsid="09b350d3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line-height="150%" fo:text-align="start" style:justify-single-word="false"/>
      <style:text-properties style:font-name="Arial" fo:font-size="10pt" fo:font-style="italic" officeooo:rsid="0971065b" officeooo:paragraph-rsid="09751a2d" style:font-size-asian="10pt" style:font-style-asian="italic" style:font-size-complex="10pt" style:font-style-complex="italic"/>
    </style:style>
    <style:style style:name="P109" style:family="paragraph" style:parent-style-name="Table_20_Contents">
      <style:paragraph-properties fo:line-height="100%" fo:text-align="start" style:justify-single-word="false"/>
      <style:text-properties style:font-name="Arial" fo:font-size="10pt" fo:font-style="italic" officeooo:rsid="0971065b" officeooo:paragraph-rsid="09751a2d" style:font-size-asian="10pt" style:font-style-asian="italic" style:font-size-complex="10pt" style:font-style-complex="italic"/>
    </style:style>
    <style:style style:name="P110" style:family="paragraph" style:parent-style-name="Table_20_Contents">
      <style:paragraph-properties fo:line-height="150%" fo:text-align="start" style:justify-single-word="false"/>
      <style:text-properties style:font-name="Arial" fo:font-size="10pt" fo:font-style="italic" fo:font-weight="bold" officeooo:rsid="0971065b" officeooo:paragraph-rsid="09ae08a0" style:font-size-asian="10pt" style:font-style-asian="italic" style:font-weight-asian="bold" style:font-size-complex="10pt" style:font-style-complex="italic" style:font-weight-complex="bold"/>
    </style:style>
    <style:style style:name="P111" style:family="paragraph">
      <style:paragraph-properties fo:line-height="150%"/>
    </style:style>
    <style:style style:name="P112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3" style:family="paragraph">
      <style:paragraph-properties fo:margin-top="0.199cm" fo:margin-bottom="0cm" style:line-height-at-least="0.101cm"/>
    </style:style>
    <style:style style:name="P114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style:font-size-asian="11pt" style:font-size-complex="11pt"/>
    </style:style>
    <style:style style:name="P115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6" style:family="paragraph">
      <style:paragraph-properties fo:margin-top="0cm" fo:margin-bottom="0.199cm" fo:line-height="100%"/>
    </style:style>
    <style:style style:name="P117" style:family="paragraph">
      <style:paragraph-properties fo:line-height="100%"/>
    </style:style>
    <style:style style:name="P118" style:family="paragraph">
      <loext:graphic-properties draw:fill="solid" draw:fill-color="#e6e6ff"/>
      <style:paragraph-properties fo:margin-top="0cm" fo:margin-bottom="0.199cm" fo:line-height="150%" fo:text-align="center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9" style:family="paragraph">
      <loext:graphic-properties draw:fill="solid" draw:fill-color="#e6e6ff"/>
      <style:paragraph-properties fo:margin-top="0cm" fo:margin-bottom="0.101cm" fo:line-height="150%" fo:text-align="center"/>
      <style:text-properties style:font-name="Arial" fo:font-size="10pt" style:font-size-asian="10pt" style:font-size-complex="10pt"/>
    </style:style>
    <style:style style:name="P120" style:family="paragraph">
      <style:paragraph-properties fo:line-height="150%" fo:text-align="start"/>
    </style:style>
    <style:style style:name="T1" style:family="text">
      <style:text-properties officeooo:rsid="000eb15c"/>
    </style:style>
    <style:style style:name="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T4" style:family="text">
      <style:text-properties fo:color="#000000" style:font-name="Arial1" fo:font-size="9pt" officeooo:rsid="03f164ff" style:font-size-asian="9pt" style:font-name-complex="Arial4" style:font-size-complex="9pt"/>
    </style:style>
    <style:style style:name="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T6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T7" style:family="text">
      <style:text-properties fo:color="#000000" style:font-name="Arial" fo:font-size="10.5pt" fo:font-style="italic" style:text-underline-style="none" fo:font-weight="normal" officeooo:rsid="066f29a5" style:font-size-asian="10.5pt" style:font-style-asian="italic" style:font-weight-asian="normal" style:font-size-complex="10.5pt" style:font-style-complex="italic" style:font-weight-complex="normal"/>
    </style:style>
    <style:style style:name="T8" style:family="text">
      <style:text-properties fo:color="#000000" style:font-name="Arial"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color="#000000" style:font-name="Arial" fo:font-size="10.5pt" style:font-size-asian="10.5pt" style:font-size-complex="10.5pt"/>
    </style:style>
    <style:style style:name="T10" style:family="text">
      <style:text-properties fo:color="#000000" style:font-name="Arial" fo:font-size="10.5pt" style:text-underline-style="none" fo:font-weight="normal" officeooo:rsid="066f29a5" style:font-size-asian="10.5pt" style:font-weight-asian="normal" style:font-size-complex="10.5pt" style:font-weight-complex="normal"/>
    </style:style>
    <style:style style:name="T11" style:family="text"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T12" style:family="text">
      <style:text-properties fo:color="#000000" style:font-name="Arial" fo:font-size="10.5pt" fo:font-style="normal" style:text-underline-style="none" fo:font-weight="normal" officeooo:rsid="066f29a5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fo:color="#000000" style:font-name="Arial2" fo:font-style="normal" officeooo:rsid="014971f8" fo:background-color="#ffffff" loext:char-shading-value="0" style:font-style-asian="normal" style:font-style-complex="normal"/>
    </style:style>
    <style:style style:name="T14" style:family="text">
      <style:text-properties fo:color="#000000" style:font-name="Arial2" fo:font-style="normal" officeooo:rsid="033805e0" fo:background-color="#ffffff" loext:char-shading-value="0" style:font-style-asian="normal" style:font-style-complex="normal"/>
    </style:style>
    <style:style style:name="T15" style:family="text">
      <style:text-properties fo:color="#000000" style:font-name="Arial2" fo:font-style="normal" officeooo:rsid="0961b807" fo:background-color="#ffffff" loext:char-shading-value="0" style:font-style-asian="normal" style:font-style-complex="normal"/>
    </style:style>
    <style:style style:name="T16" style:family="text">
      <style:text-properties fo:color="#000000" style:font-name="Arial2" fo:font-style="normal" officeooo:rsid="096579a9" fo:background-color="#ffffff" loext:char-shading-value="0" style:font-style-asian="normal" style:font-style-complex="normal"/>
    </style:style>
    <style:style style:name="T17" style:family="text">
      <style:text-properties fo:color="#000000" style:font-name="Arial2" officeooo:rsid="0961b807" fo:background-color="#ffffff" loext:char-shading-value="0"/>
    </style:style>
    <style:style style:name="T18" style:family="text">
      <style:text-properties fo:color="#000000" style:font-name="Arial2" officeooo:rsid="08acba41" fo:background-color="#ffffff" loext:char-shading-value="0"/>
    </style:style>
    <style:style style:name="T19" style:family="text">
      <style:text-properties fo:color="#000000" style:font-name="Arial2" style:text-underline-style="none" fo:font-weight="bold" officeooo:rsid="0961b807" fo:background-color="#ffffff" loext:char-shading-value="0" style:font-weight-asian="bold" style:font-weight-complex="bold"/>
    </style:style>
    <style:style style:name="T20" style:family="text">
      <style:text-properties fo:color="#000000" style:font-name="Arial2" style:text-underline-style="none" fo:font-weight="bold" officeooo:rsid="014971f8" fo:background-color="#ffffff" loext:char-shading-value="0" style:font-weight-asian="bold" style:font-weight-complex="bold"/>
    </style:style>
    <style:style style:name="T21" style:family="text">
      <style:text-properties fo:color="#000000" style:font-name="Arial2" style:text-underline-style="none" fo:font-weight="bold" officeooo:rsid="09c6b88c" fo:background-color="#ffffff" loext:char-shading-value="0" style:font-weight-asian="bold" style:font-weight-complex="bold"/>
    </style:style>
    <style:style style:name="T22" style:family="text">
      <style:text-properties fo:color="#000000" style:font-name="Arial2" style:text-underline-style="none" fo:font-weight="bold" officeooo:rsid="09684f13" fo:background-color="#ffffff" loext:char-shading-value="0" style:font-weight-asian="bold" style:font-weight-complex="bold"/>
    </style:style>
    <style:style style:name="T23" style:family="text">
      <style:text-properties fo:color="#000000" style:font-name="Arial2" style:text-underline-style="none" fo:font-weight="bold" officeooo:rsid="09efaafe" fo:background-color="#ffffff" loext:char-shading-value="0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officeooo:rsid="040ff0a8"/>
    </style:style>
    <style:style style:name="T26" style:family="text">
      <style:text-properties style:text-underline-style="none" officeooo:rsid="05d17fa8"/>
    </style:style>
    <style:style style:name="T27" style:family="text">
      <style:text-properties style:text-underline-style="none" officeooo:rsid="0817c896"/>
    </style:style>
    <style:style style:name="T28" style:family="text">
      <style:text-properties style:text-underline-style="none" officeooo:rsid="083acc21"/>
    </style:style>
    <style:style style:name="T29" style:family="text">
      <style:text-properties style:text-underline-style="none" officeooo:rsid="0930d214"/>
    </style:style>
    <style:style style:name="T30" style:family="text">
      <style:text-properties style:text-underline-style="none" fo:font-weight="normal" officeooo:rsid="0968b9b3" style:font-weight-asian="normal" style:font-weight-complex="normal"/>
    </style:style>
    <style:style style:name="T31" style:family="text">
      <style:text-properties style:text-underline-style="none" fo:font-weight="normal" officeooo:rsid="092756ff" style:font-weight-asian="normal" style:font-weight-complex="normal"/>
    </style:style>
    <style:style style:name="T32" style:family="text">
      <style:text-properties style:text-underline-style="none" fo:font-weight="normal" officeooo:rsid="087392c2" style:font-weight-asian="normal" style:font-weight-complex="normal"/>
    </style:style>
    <style:style style:name="T33" style:family="text">
      <style:text-properties style:text-underline-style="none" fo:font-weight="normal" officeooo:rsid="0870b688" style:font-weight-asian="normal" style:font-weight-complex="normal"/>
    </style:style>
    <style:style style:name="T34" style:family="text">
      <style:text-properties style:text-underline-style="none" fo:font-weight="normal" officeooo:rsid="09711f1f" style:font-weight-asian="normal" style:font-weight-complex="normal"/>
    </style:style>
    <style:style style:name="T35" style:family="text">
      <style:text-properties style:text-underline-style="none" fo:font-weight="normal" officeooo:rsid="08790fff" style:font-weight-asian="normal" style:font-weight-complex="normal"/>
    </style:style>
    <style:style style:name="T36" style:family="text">
      <style:text-properties style:text-underline-style="none" fo:font-weight="normal" officeooo:rsid="09a89076" style:font-weight-asian="normal" style:font-weight-complex="normal"/>
    </style:style>
    <style:style style:name="T37" style:family="text">
      <style:text-properties style:text-underline-style="none" fo:font-weight="normal" officeooo:rsid="09e234ab" style:font-weight-asian="normal" style:font-weight-complex="normal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style:text-underline-style="none" fo:font-weight="bold" officeooo:rsid="0968b9b3" style:font-weight-asian="bold" style:font-weight-complex="bold"/>
    </style:style>
    <style:style style:name="T40" style:family="text">
      <style:text-properties style:text-underline-style="none" fo:font-weight="bold" officeooo:rsid="09698362" style:font-weight-asian="bold" style:font-weight-complex="bold"/>
    </style:style>
    <style:style style:name="T41" style:family="text">
      <style:text-properties style:text-underline-style="none" fo:font-weight="bold" officeooo:rsid="09b6dab9" style:font-weight-asian="bold" style:font-weight-complex="bold"/>
    </style:style>
    <style:style style:name="T42" style:family="text">
      <style:text-properties style:text-underline-style="none" fo:font-weight="bold" officeooo:rsid="09e234ab" style:font-weight-asian="bold" style:font-weight-complex="bold"/>
    </style:style>
    <style:style style:name="T43" style:family="text">
      <style:text-properties style:text-underline-style="none" fo:font-weight="bold" officeooo:rsid="08992a1f" style:font-weight-asian="bold" style:font-weight-complex="bold"/>
    </style:style>
    <style:style style:name="T44" style:family="text">
      <style:text-properties style:text-underline-style="none" fo:font-weight="bold" officeooo:rsid="08ae8e53" style:font-weight-asian="bold" style:font-weight-complex="bold"/>
    </style:style>
    <style:style style:name="T45" style:family="text">
      <style:text-properties style:text-underline-style="none" fo:font-weight="bold" officeooo:rsid="09efaafe" style:font-weight-asian="bold" style:font-weight-complex="bold"/>
    </style:style>
    <style:style style:name="T46" style:family="text">
      <style:text-properties style:text-underline-style="none" fo:font-weight="bold" officeooo:rsid="09bf92a9" style:font-size-asian="10pt" style:font-weight-asian="bold" style:font-size-complex="10pt" style:font-weight-complex="bold"/>
    </style:style>
    <style:style style:name="T47" style:family="text">
      <style:text-properties style:text-underline-style="none" fo:font-weight="bold" officeooo:rsid="09e61e2b" style:font-size-asian="10pt" style:font-weight-asian="bold" style:font-size-complex="10pt" style:font-weight-complex="bold"/>
    </style:style>
    <style:style style:name="T48" style:family="text">
      <style:text-properties style:text-underline-style="none" officeooo:rsid="096edff2"/>
    </style:style>
    <style:style style:name="T49" style:family="text">
      <style:text-properties style:text-underline-style="none" officeooo:rsid="09d575aa"/>
    </style:style>
    <style:style style:name="T50" style:family="text">
      <style:text-properties fo:color="#ff3366"/>
    </style:style>
    <style:style style:name="T51" style:family="text">
      <style:text-properties fo:color="#ff3366" style:font-name="Arial" fo:font-style="normal" style:text-underline-style="none" fo:font-weight="bold" officeooo:rsid="09549c48" style:font-style-asian="normal" style:font-weight-asian="bold" style:font-style-complex="normal" style:font-weight-complex="bold"/>
    </style:style>
    <style:style style:name="T52" style:family="text">
      <style:text-properties fo:color="#ff3366" style:font-name="Arial" fo:font-style="normal" style:text-underline-style="none" fo:font-weight="bold" officeooo:rsid="095a986d" style:font-style-asian="normal" style:font-weight-asian="bold" style:font-style-complex="normal" style:font-weight-complex="bold"/>
    </style:style>
    <style:style style:name="T53" style:family="text">
      <style:text-properties fo:color="#ff3366" style:font-name="Arial2" fo:font-size="11pt" fo:font-weight="bold" style:font-size-asian="11pt" style:font-weight-asian="bold"/>
    </style:style>
    <style:style style:name="T54" style:family="text">
      <style:text-properties fo:color="#ff3366" style:font-name="Arial2" fo:font-style="normal" style:text-underline-style="none" fo:font-weight="bold" officeooo:rsid="09549c48" style:font-style-asian="normal" style:font-weight-asian="bold" style:font-style-complex="normal" style:font-weight-complex="bold"/>
    </style:style>
    <style:style style:name="T55" style:family="text">
      <style:text-properties fo:color="#ff3366" style:font-name="Arial2" fo:font-style="normal" style:text-underline-style="none" fo:font-weight="bold" officeooo:rsid="095a986d" style:font-style-asian="normal" style:font-weight-asian="bold" style:font-style-complex="normal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6a015a8" style:font-weight-asian="normal" style:font-weight-complex="normal"/>
    </style:style>
    <style:style style:name="T58" style:family="text">
      <style:text-properties fo:font-weight="normal" officeooo:rsid="06b932b4" style:font-weight-asian="normal" style:font-weight-complex="normal"/>
    </style:style>
    <style:style style:name="T59" style:family="text">
      <style:text-properties fo:font-weight="normal" officeooo:rsid="06cdf322" style:font-weight-asian="normal" style:font-weight-complex="normal"/>
    </style:style>
    <style:style style:name="T60" style:family="text">
      <style:text-properties fo:font-weight="normal" officeooo:rsid="06ff52ab" style:font-weight-asian="normal" style:font-weight-complex="normal"/>
    </style:style>
    <style:style style:name="T61" style:family="text">
      <style:text-properties fo:font-weight="normal" officeooo:rsid="07ddbb19" style:font-weight-asian="normal" style:font-weight-complex="normal"/>
    </style:style>
    <style:style style:name="T62" style:family="text">
      <style:text-properties fo:font-weight="normal" officeooo:rsid="08218c11" style:font-weight-asian="normal" style:font-weight-complex="normal"/>
    </style:style>
    <style:style style:name="T63" style:family="text">
      <style:text-properties fo:font-weight="normal" officeooo:rsid="08f2aadd" style:font-weight-asian="normal" style:font-weight-complex="normal"/>
    </style:style>
    <style:style style:name="T64" style:family="text">
      <style:text-properties fo:font-weight="normal" officeooo:rsid="091bf218" style:font-weight-asian="normal" style:font-weight-complex="normal"/>
    </style:style>
    <style:style style:name="T65" style:family="text">
      <style:text-properties fo:font-weight="normal" officeooo:rsid="091e3188" style:font-weight-asian="normal" style:font-weight-complex="normal"/>
    </style:style>
    <style:style style:name="T66" style:family="text">
      <style:text-properties fo:font-weight="normal" officeooo:rsid="09345859" style:font-weight-asian="normal" style:font-weight-complex="normal"/>
    </style:style>
    <style:style style:name="T67" style:family="text">
      <style:text-properties fo:font-weight="normal" officeooo:rsid="09430f0c" style:font-weight-asian="normal" style:font-weight-complex="normal"/>
    </style:style>
    <style:style style:name="T68" style:family="text">
      <style:text-properties fo:font-weight="normal" officeooo:rsid="094e9560" style:font-weight-asian="normal" style:font-weight-complex="normal"/>
    </style:style>
    <style:style style:name="T69" style:family="text">
      <style:text-properties fo:font-weight="normal" officeooo:rsid="0962eb5e" style:font-weight-asian="normal" style:font-weight-complex="normal"/>
    </style:style>
    <style:style style:name="T70" style:family="text">
      <style:text-properties fo:font-weight="normal" officeooo:rsid="09632c36" style:font-weight-asian="normal" style:font-weight-complex="normal"/>
    </style:style>
    <style:style style:name="T71" style:family="text">
      <style:text-properties fo:font-weight="normal" officeooo:rsid="09674f16" style:font-weight-asian="normal" style:font-weight-complex="normal"/>
    </style:style>
    <style:style style:name="T72" style:family="text">
      <style:text-properties fo:font-weight="normal" officeooo:rsid="0970f294" style:font-weight-asian="normal" style:font-weight-complex="normal"/>
    </style:style>
    <style:style style:name="T73" style:family="text">
      <style:text-properties fo:font-weight="normal" officeooo:rsid="0979bca7" style:font-weight-asian="normal" style:font-weight-complex="normal"/>
    </style:style>
    <style:style style:name="T74" style:family="text">
      <style:text-properties fo:font-weight="normal" officeooo:rsid="096e8e43" style:font-weight-asian="normal" style:font-weight-complex="normal"/>
    </style:style>
    <style:style style:name="T75" style:family="text">
      <style:text-properties fo:font-weight="normal" officeooo:rsid="0968b9b3" style:font-weight-asian="normal" style:font-weight-complex="normal"/>
    </style:style>
    <style:style style:name="T76" style:family="text">
      <style:text-properties fo:font-weight="normal" officeooo:rsid="09d2f512" style:font-weight-asian="normal" style:font-weight-complex="normal"/>
    </style:style>
    <style:style style:name="T77" style:family="text">
      <style:text-properties fo:font-weight="normal" officeooo:rsid="09751a2d" style:font-weight-asian="normal" style:font-weight-complex="normal"/>
    </style:style>
    <style:style style:name="T78" style:family="text">
      <style:text-properties style:font-name="Arial" fo:font-size="11pt" fo:font-style="normal" style:text-underline-style="none" fo:font-weight="normal" officeooo:rsid="06660e32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font-name="Arial" fo:font-size="11pt" fo:font-style="normal" style:text-underline-style="none" fo:font-weight="normal" officeooo:rsid="081bae9e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Arial" fo:font-size="11pt" fo:font-style="normal" style:text-underline-style="none" fo:font-weight="normal" officeooo:rsid="08ecf003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Arial" fo:font-size="11pt" fo:font-style="normal" style:text-underline-style="none" fo:font-weight="normal" officeooo:rsid="0936fe0c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Arial" fo:font-size="11pt" fo:font-style="normal" style:text-underline-style="none" fo:font-weight="normal" officeooo:rsid="093d225c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font-name="Arial" fo:font-size="11pt" fo:font-style="normal" style:text-underline-style="none" fo:font-weight="normal" officeooo:rsid="093e5609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Arial" fo:font-size="11pt" fo:font-style="normal" style:text-underline-style="none" officeooo:rsid="0936fe0c" style:font-size-asian="11pt" style:font-style-asian="normal" style:font-size-complex="11pt" style:font-style-complex="normal"/>
    </style:style>
    <style:style style:name="T85" style:family="text">
      <style:text-properties style:font-name="Arial" fo:font-style="normal" officeooo:rsid="093536df" style:font-name-asian="Arial3" style:font-style-asian="normal" style:font-name-complex="Arial3" style:font-style-complex="normal"/>
    </style:style>
    <style:style style:name="T86" style:family="text">
      <style:text-properties style:font-name="Arial" fo:font-style="normal" style:text-underline-style="none" fo:font-weight="normal" officeooo:rsid="09549c48" style:font-style-asian="normal" style:font-weight-asian="normal" style:font-style-complex="normal" style:font-weight-complex="normal"/>
    </style:style>
    <style:style style:name="T87" style:family="text">
      <style:text-properties style:font-name="Arial" fo:font-style="normal" style:text-underline-style="none" fo:font-weight="normal" officeooo:rsid="0955fee1" style:font-style-asian="normal" style:font-weight-asian="normal" style:font-style-complex="normal" style:font-weight-complex="normal"/>
    </style:style>
    <style:style style:name="T88" style:family="text">
      <style:text-properties style:font-name="Arial" fo:font-style="normal" style:text-underline-style="none" fo:font-weight="normal" officeooo:rsid="095a986d" style:font-style-asian="normal" style:font-weight-asian="normal" style:font-style-complex="normal" style:font-weight-complex="normal"/>
    </style:style>
    <style:style style:name="T89" style:family="text">
      <style:text-properties style:font-name="Arial" fo:font-style="normal" style:text-underline-style="none" fo:font-weight="normal" officeooo:rsid="095aac1c" style:font-style-asian="normal" style:font-weight-asian="normal" style:font-style-complex="normal" style:font-weight-complex="normal"/>
    </style:style>
    <style:style style:name="T90" style:family="text">
      <style:text-properties style:font-name="Arial" fo:font-style="normal" style:text-underline-style="none" fo:font-weight="normal" officeooo:rsid="091745e3" style:font-style-asian="normal" style:font-weight-asian="normal" style:font-style-complex="normal" style:font-weight-complex="normal"/>
    </style:style>
    <style:style style:name="T91" style:family="text">
      <style:text-properties style:font-name="Arial" fo:font-style="normal" style:text-underline-style="none" fo:font-weight="normal" officeooo:rsid="0997bec7" style:font-style-asian="normal" style:font-weight-asian="normal" style:font-style-complex="normal" style:font-weight-complex="normal"/>
    </style:style>
    <style:style style:name="T92" style:family="text">
      <style:text-properties style:font-name="Arial" style:text-underline-style="none" fo:font-weight="bold" officeooo:rsid="093536df" style:font-name-asian="Arial3" style:font-weight-asian="bold" style:font-name-complex="Arial3" style:font-weight-complex="bold"/>
    </style:style>
    <style:style style:name="T93" style:family="text">
      <style:text-properties style:font-name="Arial2"/>
    </style:style>
    <style:style style:name="T94" style:family="text">
      <style:text-properties style:font-name="Arial2" fo:font-size="11pt" fo:font-style="normal" style:text-underline-style="none" fo:font-weight="normal" officeooo:rsid="081bae9e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style:font-name="Arial2" fo:font-size="11pt" fo:font-style="normal" style:text-underline-style="none" officeooo:rsid="081bae9e" style:font-size-asian="11pt" style:font-style-asian="normal" style:font-size-complex="11pt" style:font-style-complex="normal"/>
    </style:style>
    <style:style style:name="T96" style:family="text">
      <style:text-properties style:font-name="Arial2" fo:font-size="11pt" style:font-size-asian="11pt"/>
    </style:style>
    <style:style style:name="T97" style:family="text">
      <style:text-properties style:font-name="Arial2" fo:font-size="11pt" officeooo:rsid="093c868d" style:font-size-asian="11pt"/>
    </style:style>
    <style:style style:name="T98" style:family="text">
      <style:text-properties style:font-name="Arial2" fo:font-size="11pt" style:font-size-asian="11pt" style:font-weight-complex="normal"/>
    </style:style>
    <style:style style:name="T99" style:family="text">
      <style:text-properties style:font-name="Arial2" fo:font-size="11pt" fo:font-style="italic" style:font-size-asian="11pt" style:font-style-asian="italic"/>
    </style:style>
    <style:style style:name="T100" style:family="text">
      <style:text-properties style:font-name="Arial2" fo:font-size="11pt" fo:font-style="italic" officeooo:rsid="093c868d" style:font-size-asian="11pt" style:font-style-asian="italic"/>
    </style:style>
    <style:style style:name="T101" style:family="text">
      <style:text-properties style:font-name="Arial2" fo:font-size="11pt" fo:font-weight="bold" style:font-size-asian="11pt" style:font-weight-asian="bold"/>
    </style:style>
    <style:style style:name="T102" style:family="text">
      <style:text-properties style:font-name="Arial2" fo:font-style="normal" style:font-style-asian="normal" style:font-style-complex="normal"/>
    </style:style>
    <style:style style:name="T103" style:family="text">
      <style:text-properties style:font-name="Arial2" fo:font-style="normal" officeooo:rsid="095d176c" style:font-style-asian="normal" style:font-style-complex="normal"/>
    </style:style>
    <style:style style:name="T104" style:family="text">
      <style:text-properties style:font-name="Arial2" fo:font-style="normal" officeooo:rsid="08e9728d" style:font-style-asian="normal" style:font-style-complex="normal"/>
    </style:style>
    <style:style style:name="T105" style:family="text">
      <style:text-properties style:font-name="Arial2" fo:font-style="normal" officeooo:rsid="08c5b75b" style:font-style-asian="normal" style:font-style-complex="normal"/>
    </style:style>
    <style:style style:name="T106" style:family="text">
      <style:text-properties style:font-name="Arial2" fo:font-style="normal" officeooo:rsid="091b6471" style:font-style-asian="normal" style:font-style-complex="normal"/>
    </style:style>
    <style:style style:name="T107" style:family="text">
      <style:text-properties style:font-name="Arial2" fo:font-style="normal" officeooo:rsid="09da338b" style:font-style-asian="normal" style:font-style-complex="normal"/>
    </style:style>
    <style:style style:name="T108" style:family="text">
      <style:text-properties style:font-name="Arial2" fo:font-style="normal" officeooo:rsid="09e9c8da" style:font-style-asian="normal" style:font-style-complex="normal"/>
    </style:style>
    <style:style style:name="T109" style:family="text">
      <style:text-properties style:font-name="Arial2" fo:font-style="normal" style:text-underline-style="none" fo:font-weight="normal" officeooo:rsid="0955fee1" style:font-style-asian="normal" style:font-weight-asian="normal" style:font-style-complex="normal" style:font-weight-complex="normal"/>
    </style:style>
    <style:style style:name="T110" style:family="text">
      <style:text-properties style:font-name="Arial2" fo:font-style="normal" style:text-underline-style="none" fo:font-weight="normal" officeooo:rsid="095a986d" style:font-style-asian="normal" style:font-weight-asian="normal" style:font-style-complex="normal" style:font-weight-complex="normal"/>
    </style:style>
    <style:style style:name="T111" style:family="text">
      <style:text-properties style:font-name="Arial2" fo:font-style="normal" style:text-underline-style="none" fo:font-weight="normal" officeooo:rsid="091745e3" style:font-style-asian="normal" style:font-weight-asian="normal" style:font-style-complex="normal" style:font-weight-complex="normal"/>
    </style:style>
    <style:style style:name="T112" style:family="text">
      <style:text-properties style:font-name="Arial2" fo:font-style="normal" style:text-underline-style="none" fo:font-weight="normal" officeooo:rsid="08d044ad" style:font-style-asian="normal" style:font-weight-asian="normal" style:font-style-complex="normal" style:font-weight-complex="normal"/>
    </style:style>
    <style:style style:name="T113" style:family="text">
      <style:text-properties style:font-name="Arial2" fo:font-style="normal" style:text-underline-style="none" fo:font-weight="normal" officeooo:rsid="08de39a9" style:font-style-asian="normal" style:font-weight-asian="normal" style:font-style-complex="normal" style:font-weight-complex="normal"/>
    </style:style>
    <style:style style:name="T114" style:family="text">
      <style:text-properties style:font-name="Arial2" fo:font-style="normal" style:text-underline-style="none" fo:font-weight="normal" officeooo:rsid="09962c5c" style:font-style-asian="normal" style:font-weight-asian="normal" style:font-style-complex="normal" style:font-weight-complex="normal"/>
    </style:style>
    <style:style style:name="T115" style:family="text">
      <style:text-properties style:font-name="Arial2" fo:font-style="normal" style:text-underline-style="none" fo:font-weight="normal" officeooo:rsid="08c5b75b" style:font-style-asian="normal" style:font-weight-asian="normal" style:font-style-complex="normal" style:font-weight-complex="normal"/>
    </style:style>
    <style:style style:name="T116" style:family="text">
      <style:text-properties style:font-name="Arial2" fo:font-style="normal" style:text-underline-style="none" fo:font-weight="normal" officeooo:rsid="09df96ac" style:font-style-asian="normal" style:font-weight-asian="normal" style:font-style-complex="normal" style:font-weight-complex="normal"/>
    </style:style>
    <style:style style:name="T117" style:family="text">
      <style:text-properties style:font-name="Arial2" fo:font-style="normal" style:text-underline-style="none" fo:font-weight="normal" officeooo:rsid="09e87819" style:font-style-asian="normal" style:font-weight-asian="normal" style:font-style-complex="normal" style:font-weight-complex="normal"/>
    </style:style>
    <style:style style:name="T118" style:family="text">
      <style:text-properties style:font-name="Arial2" fo:font-style="normal" style:text-underline-style="none" officeooo:rsid="08cedc21" style:font-style-asian="normal" style:font-style-complex="normal" style:font-weight-complex="bold"/>
    </style:style>
    <style:style style:name="T119" style:family="text">
      <style:text-properties style:font-name="Arial2" fo:font-style="normal" style:text-underline-style="none" officeooo:rsid="0779ec9a" style:font-style-asian="normal" style:font-style-complex="normal" style:font-weight-complex="bold"/>
    </style:style>
    <style:style style:name="T120" style:family="text">
      <style:text-properties style:font-name="Arial2" fo:font-style="normal" style:text-underline-style="none" officeooo:rsid="08ce7e3d" style:font-style-asian="normal" style:font-style-complex="normal" style:font-weight-complex="bold"/>
    </style:style>
    <style:style style:name="T121" style:family="text">
      <style:text-properties style:font-name="Arial2" fo:font-style="normal" style:text-underline-style="none" officeooo:rsid="09c67f34" style:font-style-asian="normal" style:font-style-complex="normal" style:font-weight-complex="bold"/>
    </style:style>
    <style:style style:name="T122" style:family="text">
      <style:text-properties style:font-name="Arial2" fo:font-style="normal" style:text-underline-style="none" fo:font-weight="bold" officeooo:rsid="08d044ad" style:font-style-asian="normal" style:font-weight-asian="bold" style:font-style-complex="normal" style:font-weight-complex="bold"/>
    </style:style>
    <style:style style:name="T123" style:family="text">
      <style:text-properties style:font-name="Arial2" fo:font-style="normal" style:text-underline-style="none" fo:font-weight="bold" officeooo:rsid="08de39a9" style:font-style-asian="normal" style:font-weight-asian="bold" style:font-style-complex="normal" style:font-weight-complex="bold"/>
    </style:style>
    <style:style style:name="T124" style:family="text">
      <style:text-properties style:font-name="Arial2" fo:font-style="normal" style:text-underline-style="none" fo:font-weight="bold" officeooo:rsid="0918dc24" style:font-style-asian="normal" style:font-weight-asian="bold" style:font-style-complex="normal" style:font-weight-complex="bold"/>
    </style:style>
    <style:style style:name="T125" style:family="text">
      <style:text-properties style:font-name="Arial2" fo:font-style="normal" style:text-underline-style="none" fo:font-weight="bold" officeooo:rsid="09962c5c" style:font-style-asian="normal" style:font-weight-asian="bold" style:font-style-complex="normal" style:font-weight-complex="bold"/>
    </style:style>
    <style:style style:name="T126" style:family="text">
      <style:text-properties style:font-name="Arial2" fo:font-style="normal" style:text-underline-style="none" fo:font-weight="bold" officeooo:rsid="08c5b75b" style:font-style-asian="normal" style:font-weight-asian="bold" style:font-style-complex="normal" style:font-weight-complex="bold"/>
    </style:style>
    <style:style style:name="T127" style:family="text">
      <style:text-properties style:font-name="Arial2" fo:font-style="normal" fo:font-weight="normal" style:font-style-asian="normal" style:font-weight-asian="normal" style:font-style-complex="normal"/>
    </style:style>
    <style:style style:name="T128" style:family="text">
      <style:text-properties style:font-name="Arial2" fo:font-style="normal" fo:font-weight="normal" officeooo:rsid="091b91fe" style:font-style-asian="normal" style:font-weight-asian="normal" style:font-style-complex="normal"/>
    </style:style>
    <style:style style:name="T129" style:family="text">
      <style:text-properties style:font-name="Arial2" fo:font-style="normal" fo:font-weight="normal" officeooo:rsid="08de39a9" style:font-style-asian="normal" style:font-weight-asian="normal" style:font-style-complex="normal"/>
    </style:style>
    <style:style style:name="T130" style:family="text">
      <style:text-properties style:font-name="Arial2" fo:font-style="normal" fo:font-weight="normal" officeooo:rsid="08c71959" style:font-style-asian="normal" style:font-weight-asian="normal" style:font-style-complex="normal"/>
    </style:style>
    <style:style style:name="T131" style:family="text">
      <style:text-properties style:font-name="Arial2"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style:font-name="Arial2" fo:font-style="normal" fo:font-weight="normal" officeooo:rsid="091b6471" style:font-style-asian="normal" style:font-weight-asian="normal" style:font-style-complex="normal" style:font-weight-complex="normal"/>
    </style:style>
    <style:style style:name="T133" style:family="text">
      <style:text-properties style:font-name="Arial2" fo:font-style="normal" fo:font-weight="normal" officeooo:rsid="08c5b75b" style:font-style-asian="normal" style:font-weight-asian="normal" style:font-style-complex="normal" style:font-weight-complex="normal"/>
    </style:style>
    <style:style style:name="T134" style:family="text">
      <style:text-properties style:font-name="Arial2" fo:font-style="normal" fo:font-weight="normal" officeooo:rsid="09df54b5" style:font-style-asian="normal" style:font-weight-asian="normal" style:font-style-complex="normal"/>
    </style:style>
    <style:style style:name="T135" style:family="text">
      <style:text-properties style:font-name="Arial2" fo:font-style="normal" fo:font-weight="normal" officeooo:rsid="09df96ac" style:font-style-asian="normal" style:font-weight-asian="normal" style:font-style-complex="normal"/>
    </style:style>
    <style:style style:name="T136" style:family="text">
      <style:text-properties style:font-name="Arial2" fo:font-style="normal" fo:font-weight="bold" style:font-style-asian="normal" style:font-weight-asian="bold" style:font-style-complex="normal"/>
    </style:style>
    <style:style style:name="T137" style:family="text">
      <style:text-properties style:font-name="Arial2" fo:font-style="normal" fo:font-weight="bold" style:font-style-asian="normal" style:font-weight-asian="bold" style:font-style-complex="normal" style:font-weight-complex="bold"/>
    </style:style>
    <style:style style:name="T138" style:family="text">
      <style:text-properties style:font-name="Arial2" fo:font-style="normal" fo:font-weight="bold" officeooo:rsid="09a207c2" style:font-style-asian="normal" style:font-weight-asian="bold" style:font-style-complex="normal" style:font-weight-complex="bold"/>
    </style:style>
    <style:style style:name="T139" style:family="text">
      <style:text-properties style:font-name="Arial2" fo:font-style="normal" fo:font-weight="bold" officeooo:rsid="09de9233" style:font-style-asian="normal" style:font-weight-asian="bold" style:font-style-complex="normal" style:font-weight-complex="bold"/>
    </style:style>
    <style:style style:name="T140" style:family="text">
      <style:text-properties style:font-name="Arial2" fo:font-style="normal" fo:font-weight="bold" officeooo:rsid="091b6471" style:font-style-asian="normal" style:font-weight-asian="bold" style:font-style-complex="normal" style:font-weight-complex="bold"/>
    </style:style>
    <style:style style:name="T141" style:family="text">
      <style:text-properties style:font-name="Arial2" fo:font-style="normal" fo:font-weight="bold" officeooo:rsid="08c5b75b" style:font-style-asian="normal" style:font-weight-asian="bold" style:font-style-complex="normal" style:font-weight-complex="bold"/>
    </style:style>
    <style:style style:name="T142" style:family="text">
      <style:text-properties style:font-name="Arial2" fo:font-style="normal" fo:font-weight="bold" officeooo:rsid="091b91fe" style:font-style-asian="normal" style:font-weight-asian="bold" style:font-style-complex="normal" style:font-weight-complex="bold"/>
    </style:style>
    <style:style style:name="T143" style:family="text">
      <style:text-properties style:font-name="Arial2" fo:font-style="normal" fo:font-weight="bold" officeooo:rsid="09962c5c" style:font-style-asian="normal" style:font-weight-asian="bold" style:font-style-complex="normal" style:font-weight-complex="bold"/>
    </style:style>
    <style:style style:name="T144" style:family="text">
      <style:text-properties style:font-name="Arial2" fo:font-style="normal" fo:font-weight="bold" officeooo:rsid="09df54b5" style:font-style-asian="normal" style:font-weight-asian="bold" style:font-style-complex="normal" style:font-weight-complex="bold"/>
    </style:style>
    <style:style style:name="T145" style:family="text">
      <style:text-properties style:font-name="Arial2" fo:font-style="normal" fo:font-weight="bold" officeooo:rsid="09e9c8da" style:font-style-asian="normal" style:font-weight-asian="bold" style:font-style-complex="normal" style:font-weight-complex="bold"/>
    </style:style>
    <style:style style:name="T146" style:family="text">
      <style:text-properties style:font-name="Arial2" officeooo:rsid="09a0853b"/>
    </style:style>
    <style:style style:name="T147" style:family="text">
      <style:text-properties style:font-name="Arial2" officeooo:rsid="09db8164"/>
    </style:style>
    <style:style style:name="T148" style:family="text">
      <style:text-properties style:font-name="Arial2" style:text-underline-style="none" fo:font-weight="bold" officeooo:rsid="09684f13" fo:background-color="#ffffff" loext:char-shading-value="0" style:font-size-asian="10pt" style:font-weight-asian="bold" style:font-size-complex="10pt" style:font-weight-complex="bold"/>
    </style:style>
    <style:style style:name="T149" style:family="text">
      <style:text-properties style:font-name="Arial2" style:text-underline-style="none" fo:font-weight="bold" officeooo:rsid="09e61e2b" fo:background-color="#ffffff" loext:char-shading-value="0" style:font-size-asian="10pt" style:font-weight-asian="bold" style:font-size-complex="10pt" style:font-weight-complex="bold"/>
    </style:style>
    <style:style style:name="T150" style:family="text">
      <style:text-properties fo:font-style="italic" style:font-style-asian="italic"/>
    </style:style>
    <style:style style:name="T151" style:family="text">
      <style:text-properties fo:font-style="italic" officeooo:rsid="0895b3cf" style:font-style-asian="italic" style:font-style-complex="italic"/>
    </style:style>
    <style:style style:name="T152" style:family="text">
      <style:text-properties fo:font-style="italic" fo:font-weight="bold" officeooo:rsid="0895b3cf" style:font-style-asian="italic" style:font-weight-asian="bold" style:font-style-complex="italic" style:font-weight-complex="bold"/>
    </style:style>
    <style:style style:name="T153" style:family="text">
      <style:text-properties fo:font-style="italic" fo:font-weight="bold" officeooo:rsid="08d0635f" style:font-style-asian="italic" style:font-weight-asian="bold" style:font-style-complex="italic" style:font-weight-complex="bold"/>
    </style:style>
    <style:style style:name="T154" style:family="text">
      <style:text-properties fo:font-style="italic" fo:font-weight="bold" officeooo:rsid="0895f5bb" style:font-style-asian="italic" style:font-weight-asian="bold" style:font-style-complex="italic" style:font-weight-complex="bold"/>
    </style:style>
    <style:style style:name="T155" style:family="text">
      <style:text-properties fo:font-style="italic" fo:font-weight="bold" officeooo:rsid="073358c7" style:font-style-asian="italic" style:font-weight-asian="bold" style:font-style-complex="italic" style:font-weight-complex="bold"/>
    </style:style>
    <style:style style:name="T15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57" style:family="text">
      <style:text-properties fo:font-style="italic" style:text-underline-style="none" fo:font-weight="bold" officeooo:rsid="08992a1f" style:font-style-asian="italic" style:font-weight-asian="bold" style:font-style-complex="italic" style:font-weight-complex="bold"/>
    </style:style>
    <style:style style:name="T158" style:family="text">
      <style:text-properties fo:font-style="italic" style:text-underline-style="none" fo:font-weight="bold" officeooo:rsid="08ae8e53" style:font-style-asian="italic" style:font-weight-asian="bold" style:font-style-complex="italic" style:font-weight-complex="bold"/>
    </style:style>
    <style:style style:name="T159" style:family="text">
      <style:text-properties officeooo:rsid="065d26a4"/>
    </style:style>
    <style:style style:name="T160" style:family="text">
      <style:text-properties officeooo:rsid="06757f4c"/>
    </style:style>
    <style:style style:name="T161" style:family="text">
      <style:text-properties officeooo:rsid="06ab5ada"/>
    </style:style>
    <style:style style:name="T162" style:family="text">
      <style:text-properties officeooo:rsid="06aedcf6"/>
    </style:style>
    <style:style style:name="T163" style:family="text">
      <style:text-properties officeooo:rsid="073358c7"/>
    </style:style>
    <style:style style:name="T164" style:family="text">
      <style:text-properties officeooo:rsid="07d033c9"/>
    </style:style>
    <style:style style:name="T165" style:family="text">
      <style:text-properties officeooo:rsid="07d0d27d"/>
    </style:style>
    <style:style style:name="T166" style:family="text">
      <style:text-properties fo:font-weight="bold" style:font-weight-asian="bold" style:font-weight-complex="bold"/>
    </style:style>
    <style:style style:name="T167" style:family="text">
      <style:text-properties fo:font-weight="bold" officeooo:rsid="08e9728d" style:font-weight-asian="bold" style:font-weight-complex="bold"/>
    </style:style>
    <style:style style:name="T168" style:family="text">
      <style:text-properties fo:font-weight="bold" officeooo:rsid="0895b3cf" style:font-weight-asian="bold" style:font-weight-complex="bold"/>
    </style:style>
    <style:style style:name="T169" style:family="text">
      <style:text-properties fo:font-weight="bold" officeooo:rsid="097d1caf" style:font-weight-asian="bold" style:font-weight-complex="bold"/>
    </style:style>
    <style:style style:name="T170" style:family="text">
      <style:text-properties fo:font-weight="bold" officeooo:rsid="09835d85" style:font-weight-asian="bold" style:font-weight-complex="bold"/>
    </style:style>
    <style:style style:name="T171" style:family="text">
      <style:text-properties fo:font-weight="bold" officeooo:rsid="09751a2d" style:font-weight-asian="bold" style:font-weight-complex="bold"/>
    </style:style>
    <style:style style:name="T172" style:family="text">
      <style:text-properties fo:font-weight="bold" officeooo:rsid="090f6873" style:font-weight-asian="bold" style:font-weight-complex="bold"/>
    </style:style>
    <style:style style:name="T173" style:family="text">
      <style:text-properties fo:font-weight="bold" officeooo:rsid="09e2fe60" style:font-weight-asian="bold" style:font-weight-complex="bold"/>
    </style:style>
    <style:style style:name="T174" style:family="text">
      <style:text-properties officeooo:rsid="0801b307"/>
    </style:style>
    <style:style style:name="T175" style:family="text">
      <style:text-properties officeooo:rsid="081d55c6"/>
    </style:style>
    <style:style style:name="T176" style:family="text">
      <style:text-properties officeooo:rsid="08271a21"/>
    </style:style>
    <style:style style:name="T177" style:family="text">
      <style:text-properties officeooo:rsid="082ac849"/>
    </style:style>
    <style:style style:name="T178" style:family="text">
      <style:text-properties officeooo:rsid="082c0722"/>
    </style:style>
    <style:style style:name="T179" style:family="text">
      <style:text-properties fo:font-style="normal" style:font-style-asian="normal" style:font-style-complex="normal"/>
    </style:style>
    <style:style style:name="T180" style:family="text">
      <style:text-properties fo:font-style="normal" officeooo:rsid="07639f45" style:font-style-asian="normal" style:font-style-complex="normal"/>
    </style:style>
    <style:style style:name="T181" style:family="text">
      <style:text-properties fo:font-style="normal" officeooo:rsid="0806ae27" style:font-style-asian="normal" style:font-style-complex="normal"/>
    </style:style>
    <style:style style:name="T182" style:family="text">
      <style:text-properties fo:font-style="normal" officeooo:rsid="083fdf1b" style:font-style-asian="normal" style:font-style-complex="normal"/>
    </style:style>
    <style:style style:name="T183" style:family="text">
      <style:text-properties fo:font-style="normal" officeooo:rsid="084199e8" style:font-style-asian="normal" style:font-style-complex="normal"/>
    </style:style>
    <style:style style:name="T184" style:family="text">
      <style:text-properties fo:font-style="normal" officeooo:rsid="07089483" style:font-style-asian="normal" style:font-style-complex="normal"/>
    </style:style>
    <style:style style:name="T185" style:family="text">
      <style:text-properties fo:font-style="normal" officeooo:rsid="0813416e" style:font-style-asian="normal" style:font-style-complex="normal"/>
    </style:style>
    <style:style style:name="T1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7639f45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844be16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6cdf322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6b932b4" style:font-style-asian="normal" style:font-weight-asian="normal" style:font-style-complex="normal" style:font-weight-complex="normal"/>
    </style:style>
    <style:style style:name="T191" style:family="text">
      <style:text-properties fo:font-style="normal" fo:font-weight="normal" officeooo:rsid="085fc7df" style:font-style-asian="normal" style:font-weight-asian="normal" style:font-style-complex="normal" style:font-weight-complex="normal"/>
    </style:style>
    <style:style style:name="T192" style:family="text">
      <style:text-properties fo:font-style="normal" fo:font-weight="normal" officeooo:rsid="07c1b70c" style:font-style-asian="normal" style:font-weight-asian="normal" style:font-style-complex="normal" style:font-weight-complex="normal"/>
    </style:style>
    <style:style style:name="T193" style:family="text">
      <style:text-properties fo:font-style="normal" fo:font-weight="normal" officeooo:rsid="07c0257a" style:font-style-asian="normal" style:font-weight-asian="normal" style:font-style-complex="normal" style:font-weight-complex="normal"/>
    </style:style>
    <style:style style:name="T194" style:family="text">
      <style:text-properties fo:font-style="normal" fo:font-weight="normal" officeooo:rsid="092027e9" style:font-style-asian="normal" style:font-weight-asian="normal" style:font-style-complex="normal" style:font-weight-complex="normal"/>
    </style:style>
    <style:style style:name="T195" style:family="text">
      <style:text-properties fo:font-style="normal" fo:font-weight="normal" officeooo:rsid="094ad17b" style:font-style-asian="normal" style:font-weight-asian="normal" style:font-style-complex="normal" style:font-weight-complex="normal"/>
    </style:style>
    <style:style style:name="T196" style:family="text">
      <style:text-properties fo:font-style="normal" fo:font-weight="normal" officeooo:rsid="094c199d" style:font-style-asian="normal" style:font-weight-asian="normal" style:font-style-complex="normal" style:font-weight-complex="normal"/>
    </style:style>
    <style:style style:name="T197" style:family="text">
      <style:text-properties fo:font-style="normal" fo:font-weight="normal" officeooo:rsid="094cc89d" style:font-style-asian="normal" style:font-weight-asian="normal" style:font-style-complex="normal" style:font-weight-complex="normal"/>
    </style:style>
    <style:style style:name="T198" style:family="text">
      <style:text-properties fo:font-style="normal" fo:font-weight="normal" officeooo:rsid="099ae876" style:font-style-asian="normal" style:font-weight-asian="normal" style:font-style-complex="normal" style:font-weight-complex="normal"/>
    </style:style>
    <style:style style:name="T199" style:family="text">
      <style:text-properties fo:font-style="normal" fo:font-weight="normal" officeooo:rsid="099cd2b1" style:font-style-asian="normal" style:font-weight-asian="normal" style:font-style-complex="normal" style:font-weight-complex="normal"/>
    </style:style>
    <style:style style:name="T200" style:family="text">
      <style:text-properties fo:font-style="normal" fo:font-weight="normal" officeooo:rsid="099ecf19" style:font-style-asian="normal" style:font-weight-asian="normal" style:font-style-complex="normal" style:font-weight-complex="normal"/>
    </style:style>
    <style:style style:name="T201" style:family="text">
      <style:text-properties fo:font-style="normal" officeooo:rsid="093536df" style:font-name-asian="Arial3" style:font-style-asian="normal" style:font-name-complex="Arial3" style:font-style-complex="normal"/>
    </style:style>
    <style:style style:name="T202" style:family="text">
      <style:text-properties fo:font-style="normal" officeooo:rsid="09cf6bb5" style:font-name-asian="Arial3" style:font-style-asian="normal" style:font-name-complex="Arial3" style:font-style-complex="normal"/>
    </style:style>
    <style:style style:name="T203" style:family="text">
      <style:text-properties fo:font-style="normal" style:text-underline-style="none" officeooo:rsid="062f8271" style:font-style-asian="normal" style:font-style-complex="normal" style:font-weight-complex="bold"/>
    </style:style>
    <style:style style:name="T204" style:family="text">
      <style:text-properties fo:font-variant="normal" fo:text-transform="none" fo:color="#000000" style:font-name="Arial" fo:font-size="10.5pt" fo:letter-spacing="normal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05" style:family="text">
      <style:text-properties fo:font-variant="normal" fo:text-transform="none" fo:color="#000000" style:font-name="Arial" fo:font-size="10.5pt" fo:letter-spacing="normal" fo:font-style="italic" fo:font-weight="bold" style:font-size-asian="10.5pt" style:font-style-asian="italic" style:font-size-complex="10.5pt" style:font-style-complex="italic"/>
    </style:style>
    <style:style style:name="T206" style:family="text">
      <style:text-properties fo:font-variant="normal" fo:text-transform="none" fo:color="#000000" style:font-name="Arial" fo:font-size="10.5pt" fo:letter-spacing="normal" fo:font-style="italic" style:font-size-asian="10.5pt" style:font-style-asian="italic" style:font-size-complex="10.5pt" style:font-style-complex="italic"/>
    </style:style>
    <style:style style:name="T207" style:family="text">
      <style:text-properties fo:font-variant="normal" fo:text-transform="none" fo:color="#000000" style:font-name="Arial" fo:font-size="10.5pt" fo:letter-spacing="normal" fo:font-style="italic" fo:font-weight="normal" style:font-size-asian="10.5pt" style:font-style-asian="italic" style:font-size-complex="10.5pt" style:font-style-complex="italic"/>
    </style:style>
    <style:style style:name="T208" style:family="text">
      <style:text-properties fo:font-variant="normal" fo:text-transform="none" fo:color="#000000" style:font-name="Arial" fo:font-size="10.5pt" fo:letter-spacing="normal" fo:font-style="italic" fo:font-weight="normal" officeooo:rsid="08c154ab" style:font-size-asian="10.5pt" style:font-style-asian="italic" style:font-size-complex="10.5pt" style:font-style-complex="italic"/>
    </style:style>
    <style:style style:name="T209" style:family="text">
      <style:text-properties fo:font-variant="normal" fo:text-transform="none" fo:color="#000000" style:font-name="Arial" fo:font-size="10.5pt" fo:letter-spacing="normal" fo:font-weight="bold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fo:color="#000000" style:font-name="Arial" fo:font-size="10.5pt" fo:letter-spacing="normal" fo:font-weight="bold" style:font-size-asian="10.5pt" style:font-size-complex="10.5pt"/>
    </style:style>
    <style:style style:name="T211" style:family="text">
      <style:text-properties fo:font-variant="normal" fo:text-transform="none" fo:color="#000000" style:font-name="Arial" fo:font-size="10.5pt" fo:letter-spacing="normal" style:font-size-asian="10.5pt" style:font-size-complex="10.5pt"/>
    </style:style>
    <style:style style:name="T212" style:family="text">
      <style:text-properties fo:font-variant="normal" fo:text-transform="none" fo:color="#000000" style:font-name="Arial" fo:font-size="10.5pt" fo:letter-spacing="normal" fo:font-weight="normal" style:font-size-asian="10.5pt" style:font-size-complex="10.5pt"/>
    </style:style>
    <style:style style:name="T213" style:family="text">
      <style:text-properties fo:font-variant="normal" fo:text-transform="none" fo:color="#000000" style:font-name="Arial" fo:font-size="10.5pt" fo:letter-spacing="normal" fo:font-weight="normal" officeooo:rsid="08c154ab" style:font-size-asian="10.5pt" style:font-size-complex="10.5pt"/>
    </style:style>
    <style:style style:name="T214" style:family="text">
      <style:text-properties fo:font-variant="normal" fo:text-transform="none" fo:color="#000000" style:font-name="Arial" fo:font-size="10.5pt" fo:letter-spacing="normal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215" style:family="text">
      <style:text-properties fo:font-variant="normal" fo:text-transform="none" fo:color="#000000" style:font-name="Arial" fo:font-size="10.5pt" fo:letter-spacing="normal" fo:font-style="normal" fo:font-weight="bold" style:font-size-asian="10.5pt" style:font-style-asian="normal" style:font-size-complex="10.5pt" style:font-style-complex="normal"/>
    </style:style>
    <style:style style:name="T216" style:family="text">
      <style:text-properties fo:font-variant="normal" fo:text-transform="none" fo:color="#000000" style:font-name="Arial" fo:font-size="10.5pt" fo:letter-spacing="normal" fo:font-style="normal" style:font-size-asian="10.5pt" style:font-style-asian="normal" style:font-size-complex="10.5pt" style:font-style-complex="normal"/>
    </style:style>
    <style:style style:name="T217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size-complex="10.5pt" style:font-style-complex="normal"/>
    </style:style>
    <style:style style:name="T218" style:family="text">
      <style:text-properties fo:font-variant="normal" fo:text-transform="none" fo:color="#000000" style:font-name="Arial" fo:font-size="10.5pt" fo:letter-spacing="normal" fo:font-style="normal" fo:font-weight="normal" officeooo:rsid="08c154ab" style:font-size-asian="10.5pt" style:font-style-asian="normal" style:font-size-complex="10.5pt" style:font-style-complex="normal"/>
    </style:style>
    <style:style style:name="T219" style:family="text">
      <style:text-properties fo:font-variant="normal" fo:text-transform="none" fo:letter-spacing="normal" fo:font-style="normal" style:text-underline-style="none" fo:font-weight="normal" officeooo:rsid="09751a2d" style:font-size-asian="10pt" style:font-weight-asian="normal" style:font-size-complex="10pt" style:font-weight-complex="normal"/>
    </style:style>
    <style:style style:name="T220" style:family="text">
      <style:text-properties fo:font-variant="normal" fo:text-transform="none" fo:letter-spacing="normal" fo:font-style="normal" style:text-underline-style="none" fo:font-weight="normal" officeooo:rsid="09e61e2b" style:font-size-asian="10pt" style:font-weight-asian="normal" style:font-size-complex="10pt" style:font-weight-complex="normal"/>
    </style:style>
    <style:style style:name="T221" style:family="text">
      <style:text-properties officeooo:rsid="0895b3cf"/>
    </style:style>
    <style:style style:name="T222" style:family="text">
      <style:text-properties officeooo:rsid="0895f5bb"/>
    </style:style>
    <style:style style:name="T223" style:family="text">
      <style:text-properties officeooo:rsid="0897baf4"/>
    </style:style>
    <style:style style:name="T224" style:family="text">
      <style:text-properties officeooo:rsid="089e36c7"/>
    </style:style>
    <style:style style:name="T225" style:family="text">
      <style:text-properties officeooo:rsid="08a0258f"/>
    </style:style>
    <style:style style:name="T226" style:family="text">
      <style:text-properties officeooo:rsid="08c0b201"/>
    </style:style>
    <style:style style:name="T227" style:family="text">
      <style:text-properties officeooo:rsid="08d0635f"/>
    </style:style>
    <style:style style:name="T228" style:family="text">
      <style:text-properties officeooo:rsid="08e9728d"/>
    </style:style>
    <style:style style:name="T229" style:family="text">
      <style:text-properties officeooo:rsid="08fcb4b0"/>
    </style:style>
    <style:style style:name="T230" style:family="text">
      <style:text-properties officeooo:rsid="09082ada"/>
    </style:style>
    <style:style style:name="T231" style:family="text">
      <style:text-properties officeooo:rsid="090f6873"/>
    </style:style>
    <style:style style:name="T232" style:family="text">
      <style:text-properties officeooo:rsid="093536df" style:font-name-asian="Arial3" style:font-name-complex="Arial3"/>
    </style:style>
    <style:style style:name="T233" style:family="text">
      <style:text-properties officeooo:rsid="093536df" style:font-name-asian="Arial3" style:font-name-complex="Arial3" style:font-style-complex="normal"/>
    </style:style>
    <style:style style:name="T234" style:family="text">
      <style:text-properties officeooo:rsid="098ee2f8" style:font-name-asian="Arial3" style:font-name-complex="Arial3"/>
    </style:style>
    <style:style style:name="T235" style:family="text">
      <style:text-properties officeooo:rsid="0994f844" style:font-name-asian="Arial3" style:font-name-complex="Arial3"/>
    </style:style>
    <style:style style:name="T236" style:family="text">
      <style:text-properties officeooo:rsid="09449667"/>
    </style:style>
    <style:style style:name="T237" style:family="text">
      <style:text-properties officeooo:rsid="0945bd46"/>
    </style:style>
    <style:style style:name="T238" style:family="text">
      <style:text-properties officeooo:rsid="09502afc"/>
    </style:style>
    <style:style style:name="T239" style:family="text">
      <style:text-properties officeooo:rsid="09535ab6"/>
    </style:style>
    <style:style style:name="T240" style:family="text">
      <style:text-properties officeooo:rsid="0961b807"/>
    </style:style>
    <style:style style:name="T241" style:family="text">
      <style:text-properties officeooo:rsid="0962eb5e"/>
    </style:style>
    <style:style style:name="T242" style:family="text">
      <style:text-properties officeooo:rsid="096158fa"/>
    </style:style>
    <style:style style:name="T243" style:family="text">
      <style:text-properties officeooo:rsid="09632c36"/>
    </style:style>
    <style:style style:name="T244" style:family="text">
      <style:text-properties officeooo:rsid="09674f16"/>
    </style:style>
    <style:style style:name="T245" style:family="text">
      <style:text-properties officeooo:rsid="0971065b"/>
    </style:style>
    <style:style style:name="T246" style:family="text">
      <style:text-properties officeooo:rsid="09711f1f"/>
    </style:style>
    <style:style style:name="T247" style:family="text">
      <style:text-properties officeooo:rsid="097249ce"/>
    </style:style>
    <style:style style:name="T248" style:family="text">
      <style:text-properties officeooo:rsid="09751a2d"/>
    </style:style>
    <style:style style:name="T249" style:family="text">
      <style:text-properties officeooo:rsid="097b35bd"/>
    </style:style>
    <style:style style:name="T250" style:family="text">
      <style:text-properties officeooo:rsid="097cee96"/>
    </style:style>
    <style:style style:name="T251" style:family="text">
      <style:text-properties officeooo:rsid="097d1caf"/>
    </style:style>
    <style:style style:name="T252" style:family="text">
      <style:text-properties officeooo:rsid="097eac36"/>
    </style:style>
    <style:style style:name="T253" style:family="text">
      <style:text-properties officeooo:rsid="09835d85"/>
    </style:style>
    <style:style style:name="T254" style:family="text">
      <style:text-properties officeooo:rsid="09850360"/>
    </style:style>
    <style:style style:name="T255" style:family="text">
      <style:text-properties officeooo:rsid="0989bf5f"/>
    </style:style>
    <style:style style:name="T256" style:family="text">
      <style:text-properties fo:font-size="10pt" style:font-size-asian="10pt" style:font-size-complex="10pt"/>
    </style:style>
    <style:style style:name="T257" style:family="text">
      <style:text-properties fo:font-size="10pt" officeooo:rsid="08c0b201" style:font-size-asian="10pt" style:font-size-complex="10pt"/>
    </style:style>
    <style:style style:name="T258" style:family="text">
      <style:text-properties fo:font-size="10pt" officeooo:rsid="09c6b88c" style:font-size-asian="10pt" style:font-size-complex="10pt"/>
    </style:style>
    <style:style style:name="T259" style:family="text">
      <style:text-properties fo:font-size="10pt" officeooo:rsid="09efaafe" style:font-size-asian="10pt" style:font-size-complex="10pt"/>
    </style:style>
    <style:style style:name="T260" style:family="text">
      <style:text-properties fo:font-size="10pt" fo:font-style="normal" style:text-underline-style="none" fo:font-weight="normal" officeooo:rsid="09c7debb" style:font-size-asian="10pt" style:font-style-asian="normal" style:font-weight-asian="normal" style:font-size-complex="10pt" style:font-style-complex="normal" style:font-weight-complex="normal"/>
    </style:style>
    <style:style style:name="T261" style:family="text">
      <style:text-properties fo:font-size="10pt" fo:font-style="normal" style:text-underline-style="none" fo:font-weight="normal" officeooo:rsid="09e2fe60" style:font-size-asian="10pt" style:font-style-asian="normal" style:font-weight-asian="normal" style:font-size-complex="10pt" style:font-style-complex="normal" style:font-weight-complex="normal"/>
    </style:style>
    <style:style style:name="T262" style:family="text">
      <style:text-properties fo:font-size="10pt" fo:font-style="normal" style:text-underline-style="solid" style:text-underline-width="auto" style:text-underline-color="font-color" fo:font-weight="normal" officeooo:rsid="04d07a00" style:font-size-asian="10pt" style:font-style-asian="normal" style:font-weight-asian="normal" style:font-size-complex="10pt" style:font-style-complex="normal" style:font-weight-complex="normal"/>
    </style:style>
    <style:style style:name="T263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64" style:family="text">
      <style:text-properties fo:font-size="11pt" fo:font-style="normal" style:text-underline-style="none" fo:font-weight="bold" officeooo:rsid="09e2fe60" style:font-size-asian="11pt" style:font-style-asian="normal" style:font-weight-asian="bold" style:font-size-complex="11pt" style:font-style-complex="normal" style:font-weight-complex="bold"/>
    </style:style>
    <style:style style:name="T265" style:family="text">
      <style:text-properties officeooo:rsid="09a5a539"/>
    </style:style>
    <style:style style:name="T266" style:family="text">
      <style:text-properties officeooo:rsid="09c67f34"/>
    </style:style>
    <style:style style:name="T267" style:family="text">
      <style:text-properties fo:color="#000080" style:text-underline-style="none" fo:font-weight="bold" officeooo:rsid="09d06075" style:font-size-asian="10pt" style:font-weight-asian="bold" style:font-size-complex="10pt" style:font-weight-complex="bold"/>
    </style:style>
    <style:style style:name="T268" style:family="text">
      <style:text-properties fo:color="#000080" style:text-underline-style="none" fo:font-weight="bold" officeooo:rsid="09bf92a9" style:font-size-asian="10pt" style:font-weight-asian="bold" style:font-size-complex="10pt" style:font-weight-complex="bold"/>
    </style:style>
    <style:style style:name="T269" style:family="text">
      <style:text-properties officeooo:rsid="09d6b910"/>
    </style:style>
    <style:style style:name="T270" style:family="text">
      <style:text-properties officeooo:rsid="09d939af"/>
    </style:style>
    <style:style style:name="T271" style:family="text">
      <style:text-properties officeooo:rsid="09e020dd"/>
    </style:style>
    <style:style style:name="T272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3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4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275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276" style:family="text">
      <style:text-properties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7" style:family="text">
      <style:text-properties fo:color="#ff3366" style:font-name="Arial2" fo:font-size="11pt" fo:font-weight="bold" style:font-size-asian="11pt" style:font-weight-asian="bold" style:font-size-complex="11pt" style:font-weight-complex="bold"/>
    </style:style>
    <style:style style:name="T278" style:family="text"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9" style:family="text">
      <style:text-properties fo:color="#ff3366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0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1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82" style:family="text">
      <style:text-properties fo:color="#000000" style:font-name="Arial2" fo:font-size="11pt" fo:font-weight="normal" style:font-size-asian="11pt" style:font-weight-asian="normal" style:font-size-complex="11pt" style:font-weight-complex="normal"/>
    </style:style>
    <style:style style:name="T283" style:family="text">
      <style:text-properties fo:color="#000000"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84" style:family="text">
      <style:text-properties style:font-name="Arial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85" style:family="text">
      <style:text-properties style:font-name="Arial2" fo:font-size="11pt" fo:font-style="normal" style:text-underline-style="none" style:font-size-asian="11pt" style:font-style-asian="normal" style:font-size-complex="11pt" style:font-style-complex="normal"/>
    </style:style>
    <style:style style:name="T286" style:family="text">
      <style:text-properties style:font-name="Arial2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87" style:family="text">
      <style:text-properties fo:color="#ff3366" style:font-name="Arial2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8" style:family="text">
      <style:text-properties fo:color="#000000" style:font-name="Arial2" fo:font-size="11pt" fo:font-style="italic" style:text-underline-style="none" style:font-size-asian="11pt" style:font-style-asian="italic" style:font-size-complex="11pt" style:font-style-complex="italic"/>
    </style:style>
    <style:style style:name="T289" style:family="text">
      <style:text-properties fo:color="#ff3366" style:font-name="Arial2" fo:font-size="11pt" fo:font-style="italic" style:text-underline-style="none" style:font-size-asian="11pt" style:font-style-asian="italic" style:font-size-complex="11pt" style:font-style-complex="italic"/>
    </style:style>
    <style:style style:name="T290" style:family="text">
      <style:text-properties fo:color="#000000" style:font-name="Arial2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91" style:family="text">
      <style:text-properties fo:color="#ff3366" style:font-name="Arial2" fo:font-size="11pt" fo:font-style="italic" style:text-underline-style="none" style:font-size-asian="9pt" style:font-style-asian="italic" style:font-size-complex="9pt" style:font-style-complex="italic"/>
    </style:style>
    <style:style style:name="T292" style:family="text">
      <style:text-properties style:font-name="Arial2" fo:font-size="11pt" fo:font-style="italic" style:text-underline-style="none" style:font-size-asian="9pt" style:font-style-asian="italic" style:font-size-complex="9pt" style:font-style-complex="italic"/>
    </style:style>
    <style:style style:name="T293" style:family="text">
      <style:text-properties style:font-name="Arial2" fo:font-size="11pt" fo:font-style="normal" style:text-underline-style="none" style:font-size-asian="9pt" style:font-style-asian="normal" style:font-size-complex="9pt" style:font-style-complex="normal"/>
    </style:style>
    <style:style style:name="T294" style:family="text">
      <style:text-properties style:font-name="Arial2" fo:font-size="11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5" style:family="text">
      <style:text-properties fo:color="#000000" style:font-name="Arial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6" style:family="text">
      <style:text-properties fo:color="#000000" style:font-name="Arial2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97" style:family="text">
      <style:text-properties fo:color="#ff3366" style:font-name="Arial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98" style:family="text">
      <style:text-properties fo:color="#00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9" style:family="text">
      <style:text-properties fo:color="#ff3366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01" style:family="text">
      <style:text-properties fo:color="#ff3366" style:font-name="Arial" fo:font-size="11pt" fo:font-weight="bold" style:font-size-asian="11pt" style:font-weight-asian="bold" style:font-size-complex="11pt" style:font-weight-complex="bold"/>
    </style:style>
    <style:style style:name="T302" style:family="text">
      <style:text-properties style:font-name="Arial" fo:font-size="11pt" style:font-size-asian="11pt" style:font-size-complex="11pt"/>
    </style:style>
    <style:style style:name="T30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04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05" style:family="text">
      <style:text-properties fo:color="#ff3366"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6" style:family="text">
      <style:text-properties fo:color="#ff3366" style:font-name="Arial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7" style:family="text">
      <style:text-properties style:font-name="Arial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08" style:family="text">
      <style:text-properties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9" style:family="text">
      <style:text-properties fo:color="#ff3366" style:font-name="Arial" fo:font-size="11pt" fo:font-style="normal" style:font-size-asian="11pt" style:font-style-asian="normal" style:font-size-complex="11pt" style:font-style-complex="normal"/>
    </style:style>
    <style:style style:name="T310" style:family="text">
      <style:text-properties fo:color="#000000" style:font-name="Arial" fo:font-size="10pt" fo:font-style="normal" style:font-size-asian="10pt" style:font-style-asian="normal" style:font-size-complex="10pt" style:font-style-complex="normal"/>
    </style:style>
    <style:style style:name="T311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2" style:family="text">
      <style:text-properties fo:color="#ff3366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14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16" style:family="text">
      <style:text-properties fo:color="#ff3366" style:font-name="Arial" fo:font-size="11pt" style:font-size-asian="11pt" style:font-size-complex="11pt"/>
    </style:style>
    <style:style style:name="T317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318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ff" draw:textarea-horizontal-align="center" draw:textarea-vertical-align="middl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29">S</text:span><text:span text:style-name="T49">équence</text:span><text:span text:style-name="T27"> I</text:span><text:span text:style-name="T26"> </text:span><text:span text:style-name="T25">: </text:span><text:span text:style-name="T28">LES </text:span><text:span text:style-name="T26">LISTES </text:span></text:p>
      <text:p text:style-name="P44"/>
      <text:p text:style-name="P28"><text:span text:style-name="T174">N</text:span>ous a<text:span text:style-name="T270">llons approfondir</text:span> <text:span text:style-name="T159">les listes, aperçues dans le premier chapitre sur les variables.( type 'list')</text:span></text:p>
      <text:p text:style-name="P29"><text:span text:style-name="T250">Une liste est un «</text:span><text:span text:style-name="T167"> conteneur </text:span><text:span text:style-name="T228">» où l'on peut ranger tout types de variables, de widgets ou même d'autres listes.</text:span><text:span text:style-name="T103"> </text:span><text:span text:style-name="T104">I</text:span><text:span text:style-name="T103">l existe d'autre type de conteneurs : les dictionnaires, les tuple</text:span><text:span text:style-name="T107">s</text:span><text:span text:style-name="T103">, </text:span><text:span text:style-name="T107">les ensembles,</text:span><text:span text:style-name="T103"> . ..</text:span></text:p>
      <text:p text:style-name="P3"><text:span text:style-name="T232">► </text:span><text:span text:style-name="T234">Définition et création </text:span>d'une liste</text:p>
      <text:p text:style-name="P65"><draw:rect text:anchor-type="paragraph" draw:z-index="0" draw:style-name="gr1" draw:text-style-name="P112" svg:width="16.957cm" svg:height="1.587cm" svg:x="0.751cm" svg:y="-0.035cm" draw:corner-radius="0.529cm"><text:p text:style-name="P111"><text:span text:style-name="T272">Une liste est une collection </text:span><text:span text:style-name="T273">ordonnée d'éléments, </text:span><text:span text:style-name="T272">qui peuvent être </text:span><text:span text:style-name="T273">de types différents, </text:span></text:p><text:p text:style-name="P111"><text:span text:style-name="T273"><text:s/></text:span><text:span text:style-name="T272">séparés par une </text:span><text:span text:style-name="T273">virgule</text:span><text:span text:style-name="T272">, et délimitée par des </text:span><text:span text:style-name="T273">crochets.</text:span></text:p></draw:rect></text:p>
      <text:p text:style-name="P53"><draw:rect text:anchor-type="paragraph" draw:z-index="1" draw:style-name="gr1" draw:text-style-name="P114" svg:width="16.797cm" svg:height="4.167cm" svg:x="0.811cm" svg:y="0.178cm" draw:corner-radius="0.529cm"><text:p text:style-name="P111"><text:span text:style-name="T274">-</text:span><text:span text:style-name="T275"> <text:s/></text:span><text:span text:style-name="T276">L</text:span><text:span text:style-name="T277">=[ ]</text:span><text:span text:style-name="T275"> <text:s text:c="14"/></text:span><text:span text:style-name="T274">Crée une liste L vide.</text:span></text:p><text:p text:style-name="P111"><text:span text:style-name="T278"><text:s text:c="3"/></text:span><text:span text:style-name="T278">L</text:span><text:span text:style-name="T279">= [</text:span><text:span text:style-name="T280">e1</text:span><text:span text:style-name="T279">,</text:span><text:span text:style-name="T280">e2</text:span><text:span text:style-name="T279">,</text:span><text:span text:style-name="T280">...</text:span><text:span text:style-name="T279">] <text:s/></text:span><text:span text:style-name="T272">Crée une liste L avec les éléments e1, e2, ... dans la liste </text:span><text:span text:style-name="T281">L</text:span></text:p><text:p text:style-name="P111"><text:span text:style-name="T274">- <text:s/></text:span><text:span text:style-name="T276">L</text:span><text:span text:style-name="T277">[</text:span><text:span text:style-name="T282"> </text:span><text:span text:style-name="T283">i</text:span><text:span text:style-name="T277"> ]=</text:span><text:span text:style-name="T275"> </text:span><text:span text:style-name="T274">e</text:span><text:span text:style-name="T275"> </text:span><text:span text:style-name="T274"><text:s text:c="10"/>Affecte l'élément e au rang <text:s/>i dans liste L .</text:span></text:p><text:p text:style-name="P111"><text:span text:style-name="T274">- </text:span><text:span text:style-name="T275"><text:s/></text:span><text:span text:style-name="T276">L</text:span><text:span text:style-name="T277">[ </text:span><text:span text:style-name="T283">i</text:span><text:span text:style-name="T277"> ]</text:span><text:span text:style-name="T275"> <text:s text:c="15"/></text:span><text:span text:style-name="T274">Renvoie l'élément de rang i. Le premier rang est 0 et l</text:span><text:span text:style-name="T284">e dernier est len(list)–1</text:span></text:p><text:p text:style-name="P113"><text:span text:style-name="T285">- <text:s/></text:span><text:span text:style-name="T286">L</text:span><text:span text:style-name="T287">[</text:span><text:span text:style-name="T288">deb</text:span><text:span text:style-name="T289"> </text:span><text:span text:style-name="T287">:</text:span><text:span text:style-name="T290"> </text:span><text:span text:style-name="T288">fin</text:span><text:span text:style-name="T287">]</text:span><text:span text:style-name="T291"> </text:span><text:span text:style-name="T292"><text:s text:c="5"/></text:span><text:span text:style-name="T293">Renvoie la partie de la liste L du rang </text:span><text:span text:style-name="T294">deb (inclus)</text:span><text:span text:style-name="T293"> à </text:span><text:span text:style-name="T294">fin</text:span><text:span text:style-name="T293"> (</text:span><text:span text:style-name="T294">exclu</text:span><text:span text:style-name="T293">).</text:span></text:p><text:p text:style-name="P111"><text:span text:style-name="T295">-</text:span><text:span text:style-name="T287"> <text:s/>len(</text:span><text:span text:style-name="T296">L</text:span><text:span text:style-name="T287">)</text:span><text:span text:style-name="T297"> <text:s/></text:span><text:span text:style-name="T284"><text:s text:c="12"/>Renvoie la longueur de la liste L ( le nombre de ses éléments) . </text:span></text:p></draw:rect></text:p>
      <text:p text:style-name="P53"><text:span text:style-name="T82">NB</text:span><text:span text:style-name="T78"> : </text:span><text:span text:style-name="T81">C</text:span><text:span text:style-name="T83">'est un peu</text:span><text:span text:style-name="T81"> comme avec</text:span><text:span text:style-name="T80"> </text:span><text:span text:style-name="T79">les chaînes</text:span><text:span text:style-name="T81">, mais par contre</text:span><text:span text:style-name="T84"> </text:span><text:span text:style-name="T95">les listes sont modifiables</text:span><text:span text:style-name="T94">.</text:span></text:p>
      <text:p text:style-name="P65"/>
      <text:p text:style-name="P41"><text:span text:style-name="T175">I 1</text:span> : <text:span text:style-name="T177">Renseignements</text:span> 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3" office:value-type="string">
            <text:p text:style-name="P2"><text:span text:style-name="T57">1. <text:s/></text:span><text:span text:style-name="T60">Deviner e</text:span><text:span text:style-name="T67">n commentaire </text:span><text:span text:style-name="T62">ce qu</text:span><text:span text:style-name="T71">'afficheront l</text:span><text:span text:style-name="T66">es</text:span><text:span text:style-name="T64"> </text:span><text:span text:style-name="T57">instruction</text:span><text:span text:style-name="T65">s</text:span><text:span text:style-name="T57"> <text:s/>«</text:span><text:span text:style-name="T68">print() » </text:span><text:span text:style-name="T64">suivantes</text:span><text:span text:style-name="T58">. </text:span><text:span text:style-name="T64"><text:s/></text:span><text:span text:style-name="T63">Puis tester .</text:span></text:p>
            <text:p text:style-name="P6"/>
            <text:p text:style-name="P6"/>
            <text:p text:style-name="P8">2. Recommencer avec <text:span text:style-name="T244">les </text:span>instructions ci-contre</text:p>
            <text:p text:style-name="P7"/>
            <text:p text:style-name="P5"><text:span text:style-name="T236">3</text:span>. E<text:span text:style-name="T237">n déduire les instructions pour que le</text:span> <text:span text:style-name="T178">programme </text:span>affiche <text:span text:style-name="T236">chaque éléments de</text:span> <text:span text:style-name="T150">maliste</text:span> sans <text:span text:style-name="T176">les </text:span>crochet<text:span text:style-name="T176">s.</text:span></text:p>
          </table:table-cell>
          <table:table-cell table:style-name="Tableau2.B1" office:value-type="string">
            <text:p text:style-name="P72">maliste = [ 'Maxime', 'Leduc', 1998, 1.75]</text:p>
            <text:p text:style-name="P72"/>
            <text:p text:style-name="P71">print(len(maliste)) <text:s text:c="7"/>#  … ?</text:p>
            <text:p text:style-name="P71">print(maliste[1]) <text:s text:c="10"/>#  … ?</text:p>
            <text:p text:style-name="P71">print(maliste[4]) <text:s text:c="10"/>#  … ?</text:p>
          </table:table-cell>
        </table:table-row>
        <table:table-row table:style-name="Tableau2.2">
          <table:covered-table-cell/>
          <table:table-cell table:style-name="Tableau2.A1" office:value-type="string">
            <text:p text:style-name="P77"/>
          </table:table-cell>
        </table:table-row>
        <table:table-row>
          <table:covered-table-cell/>
          <table:table-cell table:style-name="Tableau2.B1" office:value-type="string">
            <text:p text:style-name="P72">maliste = [ 'Maxime', 'Leduc', 1998, 1.75]</text:p>
            <text:p text:style-name="P72"/>
            <text:p text:style-name="P71">maliste[2]='2000'</text:p>
            <text:p text:style-name="P71">print(maliste) <text:s text:c="13"/>#  … ?</text:p>
            <text:p text:style-name="P72">print(maliste[0:2]) <text:s text:c="6"/># ... ?</text:p>
            <text:p text:style-name="P72"/>
            <text:p text:style-name="P71">print(maliste[-1]) <text:s text:c="8"/># … ?</text:p>
            <text:p text:style-name="P71">print(maliste[-2]) <text:s text:c="8"/># … ?</text:p>
          </table:table-cell>
        </table:table-row>
      </table:table>
      <text:p text:style-name="P52"/>
      <text:p text:style-name="P25"><text:span text:style-name="T85">► </text:span><text:span text:style-name="T202">M</text:span><text:span text:style-name="T182">odifier</text:span><text:span text:style-name="T180"> </text:span><text:span text:style-name="T181">une</text:span><text:span text:style-name="T180"> liste :</text:span></text:p>
      <text:p text:style-name="P48"><draw:rect text:anchor-type="paragraph" draw:z-index="15" draw:style-name="gr1" draw:text-style-name="P118" svg:width="16.008cm" svg:height="3.511cm" svg:x="1.117cm" svg:y="0.011cm" draw:corner-radius="0.529cm"><text:p text:style-name="P111"><text:span text:style-name="T281">L</text:span><text:span text:style-name="T273">.</text:span><text:span text:style-name="T279">append(</text:span><text:span text:style-name="T280">e</text:span><text:span text:style-name="T279">) </text:span><text:span text:style-name="T304"><text:s text:c="6"/></text:span><text:span text:style-name="T272">Ajoute</text:span><text:span text:style-name="T304"> l'élément e</text:span><text:span text:style-name="T272"> à la <text:s/>fin</text:span><text:span text:style-name="T304"> de la liste L</text:span></text:p><text:p text:style-name="P111"><text:span text:style-name="T281">L</text:span><text:span text:style-name="T304">.</text:span><text:span text:style-name="T279">insert( </text:span><text:span text:style-name="T280">i </text:span><text:span text:style-name="T279">,</text:span><text:span text:style-name="T280"> e</text:span><text:span text:style-name="T299"> </text:span><text:span text:style-name="T279">)</text:span><text:span text:style-name="T304"> <text:s text:c="3"/></text:span><text:span text:style-name="T272">Insère</text:span><text:span text:style-name="T304"> l’élément e </text:span><text:span text:style-name="T272">au rang i</text:span><text:span text:style-name="T273"> </text:span><text:span text:style-name="T304">de la liste L.</text:span></text:p><text:p text:style-name="P111"><text:span text:style-name="T305">del( </text:span><text:span text:style-name="T280">L</text:span><text:span text:style-name="T305">[ </text:span><text:span text:style-name="T283">i</text:span><text:span text:style-name="T306"> </text:span><text:span text:style-name="T305">] )</text:span><text:span text:style-name="T307">  <text:s/></text:span><text:span text:style-name="T308"><text:s text:c="7"/>Supprime</text:span><text:span text:style-name="T307"> </text:span><text:span text:style-name="T308">l'élément d'indice i </text:span></text:p><text:p text:style-name="P111"><text:span text:style-name="T278">L</text:span><text:span text:style-name="T309">.</text:span><text:span text:style-name="T279">remove(</text:span><text:span text:style-name="T309"> </text:span><text:span text:style-name="T280">e</text:span><text:span text:style-name="T309"> </text:span><text:span text:style-name="T279">)</text:span><text:span text:style-name="T304"> <text:s text:c="4"/></text:span><text:span text:style-name="T272">Supprime le premier élément e trouvé dans la liste L</text:span><text:span text:style-name="T304">.</text:span></text:p><text:p text:style-name="P111"><text:span text:style-name="T272">Attention si e n'est pas présent cela produit une erreur. Tester avant.</text:span></text:p></draw:rect><text:span text:style-name="T100">Il y a aussi : <text:s/></text:span><text:span text:style-name="T99">L</text:span><text:span text:style-name="T101">.</text:span><text:span text:style-name="T53">pop</text:span><text:span text:style-name="T101"> </text:span><text:span text:style-name="T96">(i) <text:s text:c="2"/></text:span><text:span text:style-name="T97">qui </text:span><text:span text:style-name="T98">supprime et renvoie</text:span><text:span text:style-name="T96"> </text:span><text:span text:style-name="T97">en une seule instruction </text:span><text:span text:style-name="T96">l'élément d'indice i de la liste L</text:span></text:p>
      <text:p text:style-name="P50"/>
      <text:p text:style-name="P49"/>
      <text:p text:style-name="P49"/>
      <text:p text:style-name="P49"/>
      <text:p text:style-name="P27"><text:soft-page-break/><text:span text:style-name="T183">I </text:span><text:span text:style-name="T185">2 </text:span><text:span text:style-name="T184">: </text:span><text:span text:style-name="T183">Agenda</text:span><text:span text:style-name="T184"> </text:span></text:p>
      <text:p text:style-name="P57"><text:span text:style-name="T188">1.</text:span><text:span text:style-name="T187"> </text:span><text:span text:style-name="T195">D</text:span><text:span text:style-name="T189">eviner, </text:span><text:span text:style-name="T196">en commentaire, </text:span><text:span text:style-name="T191">ce qu</text:span><text:span text:style-name="T197">'affiche</text:span><text:span text:style-name="T194"> </text:span><text:span text:style-name="T197">les instructions «  print() »</text:span><text:span text:style-name="T190">, </text:span><text:span text:style-name="T191">puis tester</text:span><text:span text:style-name="T190">.</text:span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4"/>
          </table:table-cell>
          <table:table-cell table:style-name="Tableau7.B1" office:value-type="string">
            <text:p text:style-name="P79">agenda=['lundi','mardi','mercredi','jeudi','vendredi','samedi']</text:p>
            <text:p text:style-name="P79"/>
            <text:p text:style-name="P78">agenda.append('dimanche')</text:p>
            <text:p text:style-name="P79">print(agenda) <text:s text:c="14"/># ... <text:s/>?</text:p>
            <text:p text:style-name="P79"/>
            <text:p text:style-name="P78">del(agenda[0])</text:p>
            <text:p text:style-name="P79">print(agenda) <text:s text:c="14"/># ... <text:s/>?</text:p>
            <text:p text:style-name="P79"/>
            <text:p text:style-name="P78">agenda.remove('mercredi')</text:p>
            <text:p text:style-name="P79">print(agenda) <text:s text:c="15"/>#... <text:s/>?</text:p>
            <text:p text:style-name="P79"/>
            <text:p text:style-name="P78">agenda[0]='lundi'</text:p>
            <text:p text:style-name="P79">print(agenda) <text:s text:c="15"/>#... <text:s/>?</text:p>
            <text:p text:style-name="P79"/>
            <text:p text:style-name="P78">agenda.insert(1,'mardi')</text:p>
            <text:p text:style-name="P78">print(agenda) <text:s text:c="15"/># ... <text:s/>?</text:p>
          </table:table-cell>
        </table:table-row>
      </table:table>
      <text:p text:style-name="P21"/>
      <text:p text:style-name="P17">2. <text:s/>Faire un <text:span text:style-name="T238">programme </text:span>qui <text:span text:style-name="T238">affiche</text:span> la liste des <text:span text:style-name="T238">7 </text:span>jours de la semaine, <text:span text:style-name="T238">suivi des</text:span> n° de 1 à 7 <text:s/><text:span text:style-name="T238">et le mois ''Décembre''</text:span> : <text:span text:style-name="T238">Lundi  1 Décembre, … , Dimanche 7 Décembre. Le programme doit faire 3</text:span> lignes !</text:p>
      <text:p text:style-name="P42"/>
      <text:p text:style-name="P43"><text:span text:style-name="T233">► </text:span>Opérations <text:span text:style-name="T239">sur les listes</text:span></text:p>
      <text:p text:style-name="P42"><draw:rect text:anchor-type="paragraph" draw:z-index="14" draw:style-name="gr1" draw:text-style-name="P114" svg:width="15.029cm" svg:height="2.128cm" svg:x="1.408cm" svg:y="0.187cm" draw:corner-radius="0.529cm"><text:p text:style-name="P116"><text:span text:style-name="T281">list1</text:span><text:span text:style-name="T301"> + </text:span><text:span text:style-name="T281">list2</text:span><text:span text:style-name="T302"> <text:s text:c="11"/>Concatène les listes </text:span><text:span text:style-name="T303">list1</text:span><text:span text:style-name="T302"> et </text:span><text:span text:style-name="T303">list2</text:span><text:span text:style-name="T302">. <text:s/></text:span></text:p><text:p text:style-name="P117"><text:span text:style-name="T281">liste </text:span><text:span text:style-name="T301">∗ </text:span><text:span text:style-name="T281">n</text:span><text:span text:style-name="T302"> <text:s text:c="16"/>Répète n fois la liste </text:span><text:span text:style-name="T303">liste</text:span><text:span text:style-name="T302">. </text:span></text:p><text:p text:style-name="P111"><text:span text:style-name="T279">list( range(</text:span><text:span text:style-name="T278">n</text:span><text:span text:style-name="T279">)) </text:span><text:span text:style-name="T304"><text:s text:c="5"/>C</text:span><text:span text:style-name="T272">rée</text:span><text:span text:style-name="T304"> une liste d'entier de 0 à n-1, </text:span></text:p></draw:rect></text:p>
      <text:p text:style-name="P55"><text:span text:style-name="T86">NB : </text:span><text:span text:style-name="T51">list(</text:span><text:span text:style-name="T54">range() </text:span><text:span text:style-name="T51">)</text:span><text:span text:style-name="T86"> </text:span><text:span text:style-name="T88">combine </text:span><text:span text:style-name="T89">l</text:span><text:span text:style-name="T91">a</text:span><text:span text:style-name="T88"> fonction </text:span><text:span text:style-name="T52">list()</text:span><text:span text:style-name="T88"> pour la</text:span><text:span text:style-name="T86"> conversion </text:span><text:span text:style-name="T87">en</text:span><text:span text:style-name="T86"> liste,</text:span><text:span text:style-name="T109"> </text:span><text:span text:style-name="T110">et la fonction compteur </text:span><text:span text:style-name="T55">range()</text:span><text:span text:style-name="T110">.</text:span></text:p>
      <text:p text:style-name="P20"><text:span text:style-name="T15">L</text:span><text:span text:style-name="T14">a fonction range() </text:span><text:span text:style-name="T13">peut </text:span><text:span text:style-name="T15">avoir </text:span><text:span text:style-name="T16">jusqu'à </text:span><text:span text:style-name="T13">trois paramètres : </text:span><text:span text:style-name="T14">range(fin),</text:span><text:span text:style-name="T13"> range (début,fin) et range (début,fin,pas). </text:span></text:p>
      <text:p text:style-name="P63"><text:span text:style-name="T17">I</text:span><text:span text:style-name="T13"> 3 : </text:span><text:span text:style-name="T18">Multi-listes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2"><text:span text:style-name="T59">Deviner, </text:span><text:span text:style-name="T69">en commentaires </text:span><text:span text:style-name="T70">comme sur le premier exemple, </text:span><text:span text:style-name="T73">ce que feront les instructions « print »,</text:span><text:span text:style-name="T59"> puis </text:span><text:span text:style-name="T61">vérifier</text:span><text:span text:style-name="T57">.</text:span></text:p>
          </table:table-cell>
          <table:table-cell table:style-name="Tableau3.B1" office:value-type="string">
            <text:p text:style-name="P38">print(list(range(5))<text:span text:style-name="T269">)</text:span> <text:s text:c="8"/># <text:span text:style-name="T243">[0,1,2,3,4]</text:span></text:p>
            <text:p text:style-name="P39">print([1,2]+[3,4]) <text:s text:c="11"/># ... ?</text:p>
            <text:p text:style-name="P36">print([1,2,3, 'soleil']*3) <text:s text:c="2"/>#... ?</text:p>
            <text:p text:style-name="P36"/>
            <text:p text:style-name="P36">liste0=[0]*<text:span text:style-name="T240">1</text:span>0</text:p>
            <text:p text:style-name="P36">print (liste0) <text:s text:c="18"/># ... ?</text:p>
            <text:p text:style-name="P36"/>
            <text:p text:style-name="P37">l=<text:span text:style-name="T242">list(range(</text:span>2<text:span text:style-name="T242">,8)) </text:span></text:p>
            <text:p text:style-name="P36"><text:span text:style-name="T241">print(l) <text:s text:c="12"/></text:span><text:s text:c="14"/># <text:s/>... ?</text:p>
            <text:p text:style-name="P36"/>
            <text:p text:style-name="P37">l=list(range (8,2,-1))</text:p>
            <text:p text:style-name="P36"><text:span text:style-name="T241">print(l) <text:s text:c="22"/></text:span><text:s text:c="5"/># ... ?</text:p>
          </table:table-cell>
        </table:table-row>
      </table:table>
      <text:p text:style-name="P54"/>
      <text:p text:style-name="P23"/>
      <text:p text:style-name="P30"/>
      <text:p text:style-name="P46"><text:soft-page-break/></text:p>
      <text:p text:style-name="P26"><text:span text:style-name="T201">► </text:span>Parcour<text:span text:style-name="T249">ir </text:span>une liste</text:p>
      <text:p text:style-name="P51"><draw:rect text:anchor-type="paragraph" draw:z-index="3" draw:style-name="gr1" draw:text-style-name="P115" svg:width="17.537cm" svg:height="2.024cm" svg:x="-0.042cm" svg:y="-0.097cm" draw:corner-radius="0.529cm"><text:p text:style-name="P113"><text:span text:style-name="T279">for</text:span><text:span text:style-name="T272"> e </text:span><text:span text:style-name="T279">in</text:span><text:span text:style-name="T273"> </text:span><text:span text:style-name="T281">list </text:span><text:span text:style-name="T272"> <text:s text:c="20"/>Parcourt chaque élément de la liste </text:span><text:span text:style-name="T281">list </text:span></text:p><text:p text:style-name="P113"><text:span text:style-name="T272">e</text:span><text:span text:style-name="T273"> </text:span><text:span text:style-name="T279">in</text:span><text:span text:style-name="T273"> </text:span><text:span text:style-name="T281">list</text:span><text:span text:style-name="T273"> </text:span><text:span text:style-name="T300"><text:s/></text:span><text:span text:style-name="T272"><text:s text:c="26"/>Booléen qui vaut True si e est dans la liste et False sinon</text:span></text:p><text:p text:style-name="P113"><text:span text:style-name="T279">for</text:span><text:span text:style-name="T281"> i </text:span><text:span text:style-name="T279">in range( len(</text:span><text:span text:style-name="T281">list</text:span><text:span text:style-name="T279">))</text:span><text:span text:style-name="T273"> </text:span><text:span text:style-name="T300"> </text:span><text:span text:style-name="T272">Parcourt les entiers de 0 à len(list) -1</text:span></text:p></draw:rect></text:p>
      <text:p text:style-name="P16">I 4 : <text:span text:style-name="T254">Moyenne, max et tri</text:span></text:p>
      <text:p text:style-name="P34">1. <text:span text:style-name="T251">On étudie les notes obtenues à un devoir.</text:span> <text:span text:style-name="T251">Vous devez faire </text:span>un programme<text:span text:style-name="T221"> qui demande le nombre total </text:span><text:span text:style-name="T152">N</text:span><text:span text:style-name="T151"> </text:span><text:span text:style-name="T221">de notes, puis demande chaque note une à une et les enregistres dans une liste </text:span><text:span text:style-name="T152">liste-notes</text:span><text:span text:style-name="T221">. Il devra afficher la liste de toutes les notes et le nombre </text:span><text:span text:style-name="T152">sup10</text:span><text:span text:style-name="T168"> </text:span><text:span text:style-name="T221">de celles supérieurs ou égales à 10. <text:s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1"><text:span text:style-name="T169">N</text:span>=<text:span text:style-name="T224">int</text:span>(input("Nombre <text:span text:style-name="T160">de notes</text:span> ?"))</text:p>
            <text:p text:style-name="P31"><text:span text:style-name="T166">liste_</text:span><text:span text:style-name="T169">notes</text:span>= <text:span text:style-name="T253">[ ]</text:span></text:p>
            <text:p text:style-name="P31">...</text:p>
            <text:p text:style-name="P31">print <text:span text:style-name="T252">(</text:span>'L<text:span text:style-name="T225">es notes sont</text:span> :', liste_<text:span text:style-name="T252">notes)</text:span></text:p>
            <text:p text:style-name="P32">print <text:span text:style-name="T252">(</text:span>'Il y a ', <text:span text:style-name="T170">sup10</text:span> ,'<text:span text:style-name="T223">notes</text:span>(s) <text:span text:style-name="T223">supérieures ou égales à</text:span> 10'<text:span text:style-name="T252">) </text:span></text:p>
          </table:table-cell>
        </table:table-row>
      </table:table>
      <text:p text:style-name="P40"/>
      <text:p text:style-name="P33">2. Compléter le programme pour qu'il <text:span text:style-name="T227">affiche</text:span> l<text:span text:style-name="T222">a meilleure</text:span> <text:span text:style-name="T222">note <text:s/></text:span><text:span text:style-name="T154">max</text:span><text:span text:style-name="T222"> </text:span>de la liste</text:p>
      <text:p text:style-name="P35">3. <text:span text:style-name="T255">Modifier</text:span> <text:span text:style-name="T227">le</text:span> programme <text:span text:style-name="T227">pour qu'il crée la liste </text:span><text:span text:style-name="T153">ordre</text:span><text:span text:style-name="T227">, des notes dans l'ordre décroissant et l'affiche.</text:span></text:p>
      <text:p text:style-name="P47"/>
      <text:p text:style-name="P4"><text:span text:style-name="T232">► <text:s/></text:span><text:span text:style-name="T235">C</text:span>opie de liste</text:p>
      <text:p text:style-name="P100"><text:span text:style-name="T145">U</text:span><text:span text:style-name="T140">ne</text:span><text:span text:style-name="T137"> liste </text:span><text:span text:style-name="T141">n</text:span><text:span text:style-name="T140">'est</text:span><text:span text:style-name="T141"> </text:span><text:span text:style-name="T142">pas un</text:span><text:span text:style-name="T143">e case</text:span><text:span text:style-name="T141"> mémoire</text:span><text:span text:style-name="T133"> mais </text:span><text:span text:style-name="T132">un</text:span><text:span text:style-name="T131"> </text:span><text:span text:style-name="T137">pointeur</text:span><text:span text:style-name="T131"> </text:span><text:span text:style-name="T132">( ou adresse)</text:span><text:span text:style-name="T102"> </text:span><text:span text:style-name="T105">vers </text:span><text:span text:style-name="T106">une</text:span><text:span text:style-name="T102"> </text:span><text:span text:style-name="T133">case</text:span><text:span text:style-name="T136"> </text:span><text:span text:style-name="T131">mémoire</text:span><text:span text:style-name="T102">. </text:span></text:p>
      <text:p text:style-name="P100"><text:span text:style-name="T108">Ainsi</text:span><text:span text:style-name="T114"> </text:span><text:span text:style-name="T116">l'instruction</text:span><text:span text:style-name="T114"> </text:span><text:span text:style-name="T125">L</text:span><text:span text:style-name="T126">2</text:span><text:span text:style-name="T125">=L</text:span><text:span text:style-name="T126">1 </text:span><text:span text:style-name="T127">c</text:span><text:span text:style-name="T134">rée une seconde adresse</text:span><text:span text:style-name="T127"> L2 de </text:span><text:span text:style-name="T129">la</text:span><text:span text:style-name="T127"> l</text:span><text:span text:style-name="T130">iste</text:span><text:span text:style-name="T127"> L1, mais il n'y a qu'une seule liste</text:span><text:span text:style-name="T115">, </text:span><text:span text:style-name="T117">donc</text:span><text:span text:style-name="T111"> </text:span><text:span text:style-name="T112">modifier </text:span><text:span text:style-name="T122">L</text:span><text:span text:style-name="T123">2</text:span><text:span text:style-name="T122"> <text:s/>modifie</text:span><text:span text:style-name="T124">ra</text:span><text:span text:style-name="T122"> aussi L</text:span><text:span text:style-name="T123">1 </text:span><text:span text:style-name="T113">!</text:span><text:span text:style-name="T90"> </text:span></text:p>
      <text:p text:style-name="P19"><draw:rect text:anchor-type="paragraph" draw:z-index="2" draw:style-name="gr1" draw:text-style-name="P115" svg:width="16.886cm" svg:height="1.509cm" svg:x="0.39cm" svg:y="-0.03cm" draw:corner-radius="0.529cm"><text:p text:style-name="P111"><text:span text:style-name="T273">Pour obtenir une copie indépendante d'une liste</text:span><text:span text:style-name="T272"> L1 dans L2</text:span></text:p><text:p text:style-name="P111"><text:span text:style-name="T272">la methode la plus rapide est  : </text:span><text:span text:style-name="T298">L2</text:span><text:span text:style-name="T279">=</text:span><text:span text:style-name="T298">L1</text:span><text:span text:style-name="T279">[ : ]</text:span><text:span text:style-name="T299"> </text:span><text:span text:style-name="T272"><text:s/></text:span></text:p></draw:rect></text:p>
      <text:p text:style-name="P19"><text:span text:style-name="T118">I </text:span><text:span text:style-name="T121">5</text:span><text:span text:style-name="T118"> : </text:span><text:span text:style-name="T119">G</text:span><text:span text:style-name="T120">o.</text:span><text:span text:style-name="T203"> 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8"><text:span text:style-name="T192">Deviner, </text:span><text:span text:style-name="T198">en commentaire, </text:span><text:span text:style-name="T186">ce qu'afficher</text:span><text:span text:style-name="T200">ont</text:span><text:span text:style-name="T186"> </text:span><text:span text:style-name="T200">ces</text:span><text:span text:style-name="T198"> programme</text:span><text:span text:style-name="T200">s</text:span><text:span text:style-name="T198">,</text:span><text:span text:style-name="T186"> </text:span><text:span text:style-name="T198">p</text:span><text:span text:style-name="T186">uis </text:span><text:span text:style-name="T198">v</text:span><text:span text:style-name="T199">é</text:span><text:span text:style-name="T198">rifier</text:span><text:span text:style-name="T193">.</text:span></text:p>
          </table:table-cell>
          <table:table-cell table:style-name="Tableau9.B1" office:value-type="string">
            <text:p text:style-name="P73">L1 = [3,2,1, 'Partez']</text:p>
            <text:p text:style-name="P73">L2 = L1</text:p>
            <text:p text:style-name="P73">L2[3] = 'Go'</text:p>
            <text:p text:style-name="P73">print(L1) <text:s text:c="4"/>#... ?</text:p>
            <text:p text:style-name="P73">print(L2) <text:s text:c="4"/># ... ?</text:p>
          </table:table-cell>
          <table:table-cell table:style-name="Tableau9.C1" office:value-type="string">
            <text:p text:style-name="P74">L1 = [3,2,1, 'Partez']</text:p>
            <text:p text:style-name="P74">L2 = L1[:]</text:p>
            <text:p text:style-name="P74">L2[3] = 'Go'</text:p>
            <text:p text:style-name="P74">print(L1) <text:s text:c="4"/>#... ?</text:p>
            <text:p text:style-name="P74">print(L2) <text:s text:c="4"/># ... ?</text:p>
          </table:table-cell>
        </table:table-row>
      </table:table>
      <text:p text:style-name="P22"/>
      <text:p text:style-name="P9"><text:span text:style-name="T201">► <text:s/></text:span><text:span text:style-name="T179">Chercher, Trier</text:span></text:p>
      <text:p text:style-name="P10">Les listes possèdent de nombreuses méthodes qui remplacent certains des programmes que vous avez réalisés.</text:p>
      <text:p text:style-name="P11"><draw:rect text:anchor-type="paragraph" draw:z-index="17" draw:style-name="gr1" draw:text-style-name="P115" svg:width="17.199cm" svg:height="3.581cm" svg:x="0.402cm" svg:y="0.123cm" draw:corner-radius="0.529cm"><text:p text:style-name="P111"><text:span text:style-name="T315"><text:s/></text:span><text:span text:style-name="T301">min(</text:span><text:span text:style-name="T316"> </text:span><text:span text:style-name="T317">list</text:span><text:span text:style-name="T316">)</text:span><text:span text:style-name="T302">, </text:span><text:span text:style-name="T301">max( </text:span><text:span text:style-name="T317">list</text:span><text:span text:style-name="T316">) </text:span><text:span text:style-name="T302"><text:s text:c="3"/>Renvoie le plus petit ou <text:s/>le plus grand, élément de la liste</text:span></text:p><text:p text:style-name="P120"><text:span text:style-name="T303">list</text:span><text:span text:style-name="T316">.</text:span><text:span text:style-name="T301">sort()</text:span><text:span text:style-name="T316"> </text:span><text:span text:style-name="T302"><text:s text:c="21"/></text:span><text:span text:style-name="T315">Trie</text:span><text:span text:style-name="T302"> la liste appelée</text:span></text:p><text:p text:style-name="P120"><text:span text:style-name="T303">list</text:span><text:span text:style-name="T302">.</text:span><text:span text:style-name="T279">reverse() <text:s text:c="15"/></text:span><text:span text:style-name="T318">Inverse</text:span><text:span text:style-name="T280"> la liste appelée</text:span></text:p><text:p text:style-name="P111"><text:span text:style-name="T281">list</text:span><text:span text:style-name="T272">.</text:span><text:span text:style-name="T279">index</text:span><text:span text:style-name="T299">( </text:span><text:span text:style-name="T280">e</text:span><text:span text:style-name="T299"> )</text:span><text:span text:style-name="T272"> <text:s text:c="15"/>Renvoie</text:span><text:span text:style-name="T273"> l'indice de la première occurrence</text:span><text:span text:style-name="T272"> de e</text:span></text:p><text:p text:style-name="P120"><text:span text:style-name="T276">list</text:span><text:span text:style-name="T299">.</text:span><text:span text:style-name="T305">count( </text:span><text:span text:style-name="T283">e</text:span><text:span text:style-name="T305"> </text:span><text:span text:style-name="T299">)</text:span><text:span text:style-name="T272"> <text:s text:c="15"/>Renvoie </text:span><text:span text:style-name="T273">le nombre de e</text:span><text:span text:style-name="T272"> dans la liste</text:span></text:p></draw:rect><text:span text:style-name="T93">N</text:span><text:span text:style-name="T146">B : L</text:span><text:span text:style-name="T93">es méthodes </text:span><text:span text:style-name="T147">sort et reverse</text:span><text:span text:style-name="T93"> </text:span><text:span text:style-name="T146">modifie</text:span><text:span text:style-name="T147">nt</text:span><text:span text:style-name="T146"> </text:span><text:span text:style-name="T93">la liste, </text:span><text:span text:style-name="T146">mais ne renvoient rien. </text:span><text:span text:style-name="T147">( ce sont des procédures)</text:span></text:p>
      <text:p text:style-name="P11"><text:span text:style-name="T146">On écrit</text:span><text:span text:style-name="T231"> <text:s/></text:span><text:span text:style-name="T172">"list.sort()" </text:span><text:span text:style-name="T231">et surtout pas</text:span><text:span text:style-name="T172"> </text:span><text:span text:style-name="T231">''L=L.sort()'' : list serait devenu "rien" <text:s text:c="2"/>( type "none" en python) .</text:span></text:p>
      <text:p text:style-name="P58"><text:soft-page-break/><text:span text:style-name="T226">I 6 : L</text:span>ancé de dé </text:p>
      <text:p text:style-name="P59"><text:span text:style-name="T163">A l'aide des méthodes </text:span><text:span text:style-name="T155">append</text:span><text:span text:style-name="T163">, </text:span><text:span text:style-name="T155">count</text:span><text:span text:style-name="T163">, </text:span><text:span text:style-name="T155">index</text:span><text:span text:style-name="T163"> et du module </text:span><text:span text:style-name="T155">random,</text:span><text:span text:style-name="T163"> créer un programme simulant 1000 lancer d'un dé à six faces, l'enregistre dans une liste </text:span><text:span text:style-name="T155">liste_Dé</text:span><text:span text:style-name="T163"> . </text:span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60"><text:span text:style-name="T271">Faire</text:span> afficher la liste, le nombre de 6 apparus, </text:p>
            <text:p text:style-name="P61">et le rang de sa première apparition, comme suit : </text:p>
          </table:table-cell>
          <table:table-cell table:style-name="Tableau4.B1" office:value-type="string">
            <text:p text:style-name="P67">[1, 5, 3, 3, 6, 3, 5, 3, 1, 1, 6, 1, 1, 3, 6, 6....</text:p>
            <text:p text:style-name="P66">Sur 1 000 lancers, <text:span text:style-name="T266">il y a </text:span>177 fois le chiffre 6.</text:p>
            <text:p text:style-name="P69">Le premier 6 obtenu a <text:span text:style-name="T266">pour rang </text:span>5</text:p>
          </table:table-cell>
        </table:table-row>
      </table:table>
      <text:p text:style-name="P13"/>
      <text:p text:style-name="P97"/>
      <text:p text:style-name="P96">________________________________________________________________________________</text:p>
      <text:p text:style-name="P12"><text:span text:style-name="T263">@ </text:span><text:span text:style-name="T264">A faire pour la prochaine <text:s/>fois : </text:span><text:a xlink:type="simple" xlink:href="http://cscircles.cemc.uwaterloo.ca/0-fr/" text:style-name="Internet_20_link" text:visited-style-name="Visited_20_Internet_20_Link"><text:span text:style-name="T262">Cercles informatiques</text:span></text:a><text:span text:style-name="T262"> </text:span><text:span text:style-name="T261">(</text:span><text:span text:style-name="T260">13 14 et 17) </text:span></text:p>
      <text:p text:style-name="P24"/>
      <text:p text:style-name="P24">________________________________________________________________________________________</text:p>
      <text:p text:style-name="P98"/>
      <text:p text:style-name="P14"><text:span text:style-name="T171">Supplément </text:span><text:span text:style-name="T173">optionnel : </text:span><text:span text:style-name="T77">pour les rapides</text:span></text:p>
      <text:p text:style-name="P92"/>
      <text:p text:style-name="P91"><text:span text:style-name="T30"><text:s/></text:span><text:span text:style-name="T92">► </text:span><text:span text:style-name="T39">Les tableau</text:span><text:span text:style-name="T40">x</text:span><text:span text:style-name="T39"> en python </text:span><text:span text:style-name="T41">(</text:span><text:span text:style-name="T30">listes </text:span><text:span text:style-name="T37">bidimensionnelles</text:span><text:span text:style-name="T42"> </text:span><text:span text:style-name="T41">)</text:span></text:p>
      <text:p text:style-name="P94"><draw:rect text:anchor-type="paragraph" draw:z-index="16" draw:style-name="gr1" draw:text-style-name="P119" svg:width="16.431cm" svg:height="2.862cm" svg:x="0.732cm" svg:y="-0.079cm" draw:corner-radius="0.529cm"><text:p><text:span text:style-name="T310">Voici deux méthodes pour initialiser un tableau 3 lignes /4 colonnes avec des 0</text:span></text:p><text:p text:style-name="P111"><text:span text:style-name="T310">- Pour de petits tableaux : <text:s/></text:span><text:span text:style-name="T311">T </text:span><text:span text:style-name="T312">= [[</text:span><text:span text:style-name="T311">0</text:span><text:span text:style-name="T312">,</text:span><text:span text:style-name="T311">0</text:span><text:span text:style-name="T312">,</text:span><text:span text:style-name="T311">0</text:span><text:span text:style-name="T312">,</text:span><text:span text:style-name="T311">0</text:span><text:span text:style-name="T312">],[</text:span><text:span text:style-name="T311">0</text:span><text:span text:style-name="T312">,</text:span><text:span text:style-name="T311">0</text:span><text:span text:style-name="T312">,</text:span><text:span text:style-name="T311">0</text:span><text:span text:style-name="T312">,</text:span><text:span text:style-name="T311">0</text:span><text:span text:style-name="T312">],[</text:span><text:span text:style-name="T311">0</text:span><text:span text:style-name="T312">,</text:span><text:span text:style-name="T311">0</text:span><text:span text:style-name="T312">,</text:span><text:span text:style-name="T311">0</text:span><text:span text:style-name="T312">,</text:span><text:span text:style-name="T311">0</text:span><text:span text:style-name="T312">]]</text:span><text:span text:style-name="T311"> </text:span><text:span text:style-name="T313"><text:s text:c="2"/></text:span></text:p><text:p text:style-name="P111"><text:span text:style-name="T313">- Pour de plus grand tableaux: </text:span><text:span text:style-name="T311">T</text:span><text:span text:style-name="T312">=[ [</text:span><text:span text:style-name="T311">0</text:span><text:span text:style-name="T312"> for </text:span><text:span text:style-name="T311">colonne</text:span><text:span text:style-name="T312"> in range(</text:span><text:span text:style-name="T314">3</text:span><text:span text:style-name="T312">)] for </text:span><text:span text:style-name="T311">ligne</text:span><text:span text:style-name="T312"> in range (</text:span><text:span text:style-name="T314">4</text:span><text:span text:style-name="T312">)]</text:span></text:p><text:p text:style-name="P111"><text:span text:style-name="T313">Dans les deux cas </text:span><text:span text:style-name="T311">T</text:span><text:span text:style-name="T312">[ </text:span><text:span text:style-name="T311">ligne</text:span><text:span text:style-name="T312"> ][ </text:span><text:span text:style-name="T311">colonne</text:span><text:span text:style-name="T312"> ] </text:span><text:span text:style-name="T313">désigne une cellule.</text:span></text:p></draw:rect> <text:span text:style-name="T75">N</text:span><text:span text:style-name="T74">B : La seconde méthode utilise </text:span><text:span text:style-name="T76">la technique dite </text:span><text:span text:style-name="T74"><text:s/></text:span><text:span text:style-name="T76">de </text:span><text:span text:style-name="T74">'' compréhension en liste ''.</text:span> <text:s text:c="3"/></text:p>
      <text:p text:style-name="P93"><text:span text:style-name="T48">A</text:span><text:span text:style-name="T24">ffichage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75">Pour afficher le tableau <text:span text:style-name="T247">T </text:span>avec les lignes les une<text:span text:style-name="T248">s</text:span> sous les autres il faud<text:span text:style-name="T247">r</text:span>a <text:span text:style-name="T265">faire une boucle comme ci-contre.</text:span></text:p>
          </table:table-cell>
          <table:table-cell table:style-name="Tableau5.B1" office:value-type="string">
            <text:p text:style-name="P110"><text:span text:style-name="T50">for</text:span> <text:span text:style-name="T56">ligne</text:span> <text:span text:style-name="T50">in range(len(</text:span><text:span text:style-name="T56">T</text:span><text:span text:style-name="T50">)):</text:span></text:p>
            <text:p text:style-name="P76"><text:s text:c="4"/><text:span text:style-name="T50">print (</text:span><text:span text:style-name="T56">T</text:span><text:span text:style-name="T50">[</text:span><text:span text:style-name="T56">ligne</text:span><text:span text:style-name="T50">])</text:span></text:p>
          </table:table-cell>
        </table:table-row>
      </table:table>
      <text:p text:style-name="P45"/>
      <text:p text:style-name="P70"><text:span text:style-name="T19">I</text:span><text:span text:style-name="T20"> </text:span><text:span text:style-name="T23">7</text:span><text:span text:style-name="T20"> : </text:span><text:span text:style-name="T22">Un tableau </text:span>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8"><text:span text:style-name="T72">1. </text:span><text:span text:style-name="T59">Deviner, </text:span><text:span text:style-name="T69">en commentaire </text:span><text:span text:style-name="T70">comme sur le premier exemple,</text:span><text:span text:style-name="T59"> puis </text:span><text:span text:style-name="T61">vérifier</text:span><text:span text:style-name="T57">.</text:span></text:p>
          </table:table-cell>
          <table:table-cell table:style-name="Tableau12.B1" office:value-type="string">
            <text:p text:style-name="P80"><text:span text:style-name="T245">T</text:span> = [[0,1,2],[10,11,12],[20,21,22]]</text:p>
            <text:p text:style-name="P80">print(<text:span text:style-name="T245">T</text:span>[0]) <text:s text:c="22"/>#… ?</text:p>
            <text:p text:style-name="P80">print(<text:span text:style-name="T245">T</text:span>[0][0]) <text:s text:c="19"/>#…. ?</text:p>
            <text:p text:style-name="P80">print(<text:span text:style-name="T245">T</text:span>[2][1]) <text:s text:c="19"/># … ?</text:p>
            <text:p text:style-name="P80"><text:span text:style-name="T245">T</text:span>[2][1] = 69 <text:s text:c="21"/></text:p>
            <text:p text:style-name="P80">print(<text:span text:style-name="T245">T</text:span>) <text:s text:c="26"/># … ?</text:p>
          </table:table-cell>
        </table:table-row>
      </table:table>
      <text:p text:style-name="P81"/>
      <text:p text:style-name="P109">2. <text:s/><text:span text:style-name="T246">Faire un programme </text:span><text:span text:style-name="T31">qui affiche </text:span><text:span text:style-name="T32">un </text:span><text:span text:style-name="T33">tableau 10x10 </text:span><text:span text:style-name="T34">avec des</text:span><text:span text:style-name="T36">'</text:span><text:span text:style-name="T35"> </text:span><text:span text:style-name="T36">O'</text:span><text:span text:style-name="T35"> sur les deux diagonales </text:span><text:span text:style-name="T36">et des 1 ailleurs.</text:span></text:p>
      <text:p text:style-name="P109"><text:span text:style-name="T36"/></text:p>
      <text:p text:style-name="P108"><text:span text:style-name="T36"/></text:p>
      <text:p text:style-name="P90"><text:span text:style-name="T43">I </text:span><text:span text:style-name="T45">8</text:span><text:span text:style-name="T38">  : </text:span><text:span text:style-name="T44">Calendrier </text:span></text:p>
      <text:p text:style-name="P84">Voici deux listes : <text:span text:style-name="T161"><text:s/>L1=['Janvier', 'Février', 'Mars', 'Avril','Mai', 'Juin', 'Juillet', 'Août', 'Septembre', 'Octobre', 'Novembre', 'Décembre'] et L2=[31,28,31,30,31,30,31,31,30,31,30,31] </text:span></text:p>
      <text:p text:style-name="P86">Écrire un programme qui crée <text:span text:style-name="T229">et affiche une liste</text:span> <text:span text:style-name="T229">avec </text:span>les éléments de <text:span text:style-name="T162">L1 et L2 en alternance.</text:span></text:p>
      <text:p text:style-name="P86"><text:span text:style-name="T162">Chaque</text:span> mois <text:span text:style-name="T162">doit être</text:span> suivi du nombre de jours correspondant:['Janvier', 31, 'Février', 28, ...].</text:p>
      <text:p text:style-name="P88"><text:soft-page-break/></text:p>
      <text:p text:style-name="P102"><text:span text:style-name="T257">I </text:span><text:span text:style-name="T259">9</text:span><text:span text:style-name="T257"> : C</text:span><text:span text:style-name="T256">adavres exquis</text:span><text:span text:style-name="T56"> </text:span></text:p>
      <text:p text:style-name="P95"><text:span text:style-name="T214">Le </text:span><text:span text:style-name="Emphasis"><text:span text:style-name="T214">cadavre</text:span></text:span><text:span text:style-name="Emphasis"><text:span text:style-name="T215"> exquis</text:span></text:span><text:span text:style-name="T216"> </text:span><text:span text:style-name="T217">est un jeu </text:span><text:span text:style-name="T218">littéraire </text:span><text:span text:style-name="T217">collectif inventé par les surréalistes vers 1925</text:span><text:span text:style-name="T11"> </text:span><text:span text:style-name="T12">.</text:span></text:p>
      <text:p text:style-name="P104">Le principe <text:span text:style-name="T165">est d'écrire</text:span> à tour de rôle une partie d'une phrase, <text:span text:style-name="T230">de type</text:span> sujet-<text:span text:style-name="T230">adjectif-</text:span>verbe-complément-<text:span text:style-name="T230">adjectif</text:span>, sans savoir ce que le précédent a écrit. La première phrase qui <text:span text:style-name="T230">en </text:span>résulta et donna le nom à ce jeu fut « Le cadavre - exquis - boira - le vin - nouveau. » </text:p>
      <text:p text:style-name="P106"/>
      <text:p text:style-name="P89"><text:span text:style-name="T164">Faire un programme </text:span><text:span text:style-name="T36">où chacun des joueurs tape </text:span><text:span text:style-name="T164">un mot en suivant cette règle. Faire afficher le résultat.</text:span></text:p>
      <text:p text:style-name="P15"><text:span text:style-name="T148"/></text:p>
      <text:p text:style-name="P15"><text:span text:style-name="T148"/></text:p>
      <text:p text:style-name="P15"><text:span text:style-name="T149">Site web : </text:span><text:span text:style-name="T267"><text:s/></text:span><text:a xlink:type="simple" xlink:href="http://www.nymphomath.ch/pj/juniper/index.html" text:style-name="Internet_20_link" text:visited-style-name="Visited_20_Internet_20_Link">Ch</text:a><text:a xlink:type="simple" xlink:href="http://www.nymphomath.ch/pj/juniper/index.html" text:style-name="Internet_20_link" text:visited-style-name="Visited_20_Internet_20_Link"><text:span text:style-name="T268">apitre 5 <text:s/>Nymphomath</text:span></text:a><text:span text:style-name="T46"> </text:span><text:span text:style-name="T47">(</text:span><text:span text:style-name="T219">Le jeu de Juniper Green.</text:span><text:span text:style-name="T220">)</text:span><text:span text:style-name="T2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2" svg:font-family="Arial" style:font-family-generic="roman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Gentium Basic" svg:font-family="'Gentium Basic'" style:font-adornments="Normal" style:font-pitch="variable"/>
    <style:font-face style:name="Liberation Mono1" svg:font-family="'Liberation Mono'" style:font-adornments="Gras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eCourant" style:family="paragraph">
      <style:paragraph-properties fo:margin-left="0cm" fo:margin-right="0cm" fo:margin-top="0.21cm" fo:margin-bottom="0.21cm" loext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style:font-name="Gentium Basic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fo:hyphenate="true" fo:hyphenation-remain-char-count="2" fo:hyphenation-push-char-count="2"/>
    </style:style>
    <style:style style:name="Exercice_20_descriptif_20_1re_20_ligne" style:display-name="Exercice descriptif 1re ligne" style:family="paragraph" style:parent-style-name="TexteCourant" style:master-page-name="">
      <style:paragraph-properties fo:margin-left="1.3cm" fo:margin-right="0cm" fo:text-indent="-1cm" style:auto-text-indent="false" style:page-number="auto">
        <style:tab-stops>
          <style:tab-stop style:position="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DansTexte" style:family="text">
      <style:text-properties fo:color="#000080" style:font-name="Liberation Mono1" fo:font-family="'Liberation Mono'" style:font-style-name="Gras" style:font-family-generic="modern" style:font-pitch="variable" fo:font-size="10pt" fo:language="zxx" fo:country="none" fo:font-weight="bold" style:font-size-asian="8pt" style:language-asian="zxx" style:country-asian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="solid" draw:fill-color="#ffffff" draw:opacity="100%"/>
      <style:paragraph-properties fo:text-align="center" style:justify-single-word="false" fo:background-color="#ffffff"/>
      <style:text-properties fo:color="#ffffff" style:font-name="Arial" fo:font-size="13pt" fo:font-style="italic" style:text-underline-style="none" fo:font-weight="bold" officeooo:paragraph-rsid="03b4fe5b" style:font-size-asian="13pt" style:font-style-asian="italic" style:font-weight-asian="bold" style:font-size-complex="13pt" style:font-style-complex="italic" style:font-weight-complex="bold"/>
    </style:style>
    <style:style style:name="MT1" style:family="text">
      <style:text-properties officeooo:rsid="000eb15c"/>
    </style:style>
    <style:style style:name="MT2" style:family="text">
      <style:text-properties fo:color="#000000" style:font-name="Arial1" fo:font-size="9pt" officeooo:rsid="000eb15c" style:font-size-asian="9pt" style:font-name-complex="Arial4" style:font-size-complex="9pt"/>
    </style:style>
    <style:style style:name="MT3" style:family="text">
      <style:text-properties fo:color="#000000" style:font-name="Arial1" fo:font-size="9pt" officeooo:rsid="00140764" style:font-size-asian="9pt" style:font-name-complex="Arial4" style:font-size-complex="9pt"/>
    </style:style>
    <style:style style:name="MT4" style:family="text">
      <style:text-properties fo:color="#000000" style:font-name="Arial1" fo:font-size="9pt" officeooo:rsid="03f164ff" style:font-size-asian="9pt" style:font-name-complex="Arial4" style:font-size-complex="9pt"/>
    </style:style>
    <style:style style:name="MT5" style:family="text">
      <style:text-properties fo:color="#000000" style:font-name="Arial1" fo:font-size="9pt" officeooo:rsid="0012c627" style:font-size-asian="9pt" style:font-name-complex="Arial4" style:font-size-complex="9pt"/>
    </style:style>
    <style:style style:name="MT6" style:family="text">
      <style:text-properties fo:color="#000000" style:font-name="Arial1" fo:font-size="9pt" officeooo:rsid="03cae9ba" style:font-size-asian="9pt" style:font-name-complex="Arial4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s2" text:anchor-type="as-char" svg:y="-0.591cm" svg:width="1.281cm" svg:height="1.194cm" draw:z-index="8"><draw:image xlink:href="Pictures/100000000000019C000001804E225C8E4B2C9BCA.png" xlink:type="simple" xlink:show="embed" xlink:actuate="onLoad"/></draw:frame></text:span><text:span text:style-name="MT1"> </text:span><text:span text:style-name="MT2">Informa</text:span><text:span text:style-name="MT3">tique</text:span><text:span text:style-name="MT2"> et science</text:span><text:span text:style-name="MT4">s</text:span><text:span text:style-name="MT2"> du numérique<text:tab/> <text:tab/></text:span><text:span text:style-name="MT2"><draw:frame draw:style-name="Mfr1" draw:name="images3" text:anchor-type="as-char" svg:y="-0.695cm" svg:width="1.005cm" svg:height="1.09cm" draw:z-index="13"><draw:image xlink:href="Pictures/10000200000001230000013C8E98335B39B1ABB6.gif" xlink:type="simple" xlink:show="embed" xlink:actuate="onLoad"/></draw:frame></text:span><text:span text:style-name="MT5">Lycée Pierre </text:span><text:span text:style-name="MT6">Émile</text:span><text:span text:style-name="MT5"> Mart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2:11:59.972000000</meta:creation-date>
    <meta:editing-duration>PT13H18M37S</meta:editing-duration>
    <meta:editing-cycles>258</meta:editing-cycles>
    <meta:generator>LibreOffice/5.1.4.2$Windows_x86 LibreOffice_project/f99d75f39f1c57ebdd7ffc5f42867c12031db97a</meta:generator>
    <dc:date>2017-01-05T21:56:50.179000000</dc:date>
    <meta:document-statistic meta:table-count="8" meta:image-count="2" meta:object-count="0" meta:page-count="5" meta:paragraph-count="114" meta:word-count="1010" meta:character-count="6463" meta:non-whitespace-character-count="5147"/>
  </office:meta>
</office:document-meta>
</file>