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30000013C037B6DFA.gif" manifest:media-type="image/gif"/>
  <manifest:file-entry manifest:full-path="Pictures/100000000000019C00000180963D3F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0.813cm" fo:margin-left="0.406cm" table:align="left"/>
    </style:style>
    <style:style style:name="Tableau4.A" style:family="table-column">
      <style:table-column-properties style:column-width="10.813cm"/>
    </style:style>
    <style:style style:name="Tableau4.A1" style:family="table-cell">
      <style:table-cell-properties fo:padding="0.097cm" fo:border="0.05pt solid #000000"/>
    </style:style>
    <style:style style:name="Tableau6" style:family="table">
      <style:table-properties style:width="10.795cm" fo:margin-left="0.379cm" table:align="left"/>
    </style:style>
    <style:style style:name="Tableau6.A" style:family="table-column">
      <style:table-column-properties style:column-width="10.795cm"/>
    </style:style>
    <style:style style:name="Tableau6.A1" style:family="table-cell">
      <style:table-cell-properties fo:padding="0.097cm" fo:border="0.05pt solid #000000"/>
    </style:style>
    <style:style style:name="Tableau9" style:family="table">
      <style:table-properties style:width="17.464cm" table:align="right"/>
    </style:style>
    <style:style style:name="Tableau9.A" style:family="table-column">
      <style:table-column-properties style:column-width="17.464cm"/>
    </style:style>
    <style:style style:name="Tableau9.A1" style:family="table-cell">
      <style:table-cell-properties fo:padding="0.097cm" fo:border="0.05pt solid #000000"/>
    </style:style>
    <style:style style:name="Tableau12" style:family="table">
      <style:table-properties style:width="17.491cm" table:align="right"/>
    </style:style>
    <style:style style:name="Tableau12.A" style:family="table-column">
      <style:table-column-properties style:column-width="17.491cm"/>
    </style:style>
    <style:style style:name="Tableau1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5b4c3e8"/>
    </style:style>
    <style:style style:name="P3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normal" officeooo:rsid="047d2909" officeooo:paragraph-rsid="047d290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style:font-name="Arial" fo:font-size="10pt" fo:font-weight="bold" officeooo:rsid="047d2909" officeooo:paragraph-rsid="047d2909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5b4c3e8" officeooo:paragraph-rsid="05b4c3e8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style:font-name="Arial" fo:font-size="10pt" fo:font-weight="bold" officeooo:rsid="05b4c3e8" officeooo:paragraph-rsid="05b4c3e8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position="0% 100%" style:font-name="Arial" fo:font-size="10pt" fo:font-weight="bold" officeooo:rsid="05ba474e" officeooo:paragraph-rsid="05ba474e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5c621c9" officeooo:paragraph-rsid="05c621c9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Arial" fo:font-size="10pt" officeooo:paragraph-rsid="05c79e68" style:font-size-asian="10pt" style:font-size-complex="10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rial" fo:font-size="10pt" officeooo:paragraph-rsid="05c79e68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5c79e68" officeooo:paragraph-rsid="05c79e68" style:font-size-asian="10pt" style:font-size-complex="10pt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Arial" fo:font-size="10pt" officeooo:rsid="05c79e68" officeooo:paragraph-rsid="05c79e68" style:font-size-asian="10pt" style:font-size-complex="10pt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Arial" fo:font-size="10pt" officeooo:rsid="05c79e68" officeooo:paragraph-rsid="06146eb2" style:font-size-asian="10pt" style:font-size-complex="10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Arial" fo:font-size="10pt" officeooo:rsid="05c79e68" officeooo:paragraph-rsid="05c79e68" style:font-size-asian="10pt" style:font-size-complex="10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Arial" fo:font-size="10pt" officeooo:rsid="06c6d647" officeooo:paragraph-rsid="06c6d647" style:font-size-asian="10pt" style:font-size-complex="10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Arial" fo:font-size="10pt" fo:font-style="italic" fo:font-weight="bold" officeooo:rsid="05c79e68" officeooo:paragraph-rsid="05c79e68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6c6d647" officeooo:paragraph-rsid="06c6d64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Arial" fo:font-size="10pt" fo:font-weight="normal" officeooo:rsid="06c6d647" officeooo:paragraph-rsid="06c6d647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Arial" fo:font-size="9pt" officeooo:rsid="04f60425" officeooo:paragraph-rsid="04f60425" style:font-size-asian="9pt" style:font-size-complex="9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Arial" fo:font-size="9pt" officeooo:rsid="04f60425" officeooo:paragraph-rsid="04f60425" style:font-size-asian="9pt" style:font-size-complex="9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Arial" fo:font-size="9pt" officeooo:rsid="06c577e4" officeooo:paragraph-rsid="06c577e4" style:font-size-asian="9pt" style:font-size-complex="9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Arial" fo:font-size="9pt" fo:font-weight="bold" officeooo:rsid="06c577e4" officeooo:paragraph-rsid="06c577e4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Arial" fo:font-size="10pt" officeooo:rsid="06ca1dfb" officeooo:paragraph-rsid="06ca1dfb" style:font-size-asian="10pt" style:font-size-complex="10pt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Arial" fo:font-size="10pt" officeooo:rsid="06cbc166" officeooo:paragraph-rsid="06cbc166" style:font-size-asian="10pt" style:font-size-complex="10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6ca1dfb" officeooo:paragraph-rsid="06ca1df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6cbc166" officeooo:paragraph-rsid="06cbc166" style:font-size-asian="10pt" style:font-weight-asian="bold" style:font-size-complex="10pt" style:font-weight-complex="bold"/>
    </style:style>
    <style:style style:name="P27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 fo:background-color="#e6e6ff">
        <style:background-image/>
      </style:paragraph-properties>
      <style:text-properties style:font-name="Arial" fo:font-size="14pt" style:text-underline-style="solid" style:text-underline-width="auto" style:text-underline-color="font-color" fo:font-weight="bold" officeooo:rsid="000cd11d" officeooo:paragraph-rsid="047a1dbc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line-height="100%" fo:text-align="center" style:justify-single-word="false"/>
      <style:text-properties fo:font-size="11pt" officeooo:paragraph-rsid="042263d3" style:font-size-asian="11pt" style:font-size-complex="11pt"/>
    </style:style>
    <style:style style:name="P29" style:family="paragraph" style:parent-style-name="Standard" style:list-style-name="L1">
      <style:paragraph-properties fo:line-height="100%" fo:text-align="center" style:justify-single-word="false"/>
      <style:text-properties fo:color="#ff3366" style:font-name="Arial" fo:font-size="11pt" fo:font-style="normal" style:text-underline-style="none" fo:font-weight="bold" officeooo:rsid="0159d7c6" officeooo:paragraph-rsid="042263d3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text-position="0% 100%" style:font-name="Arial" fo:font-size="6pt" fo:font-weight="bold" officeooo:rsid="05b4c3e8" officeooo:paragraph-rsid="05b4c3e8" style:font-size-asian="5.25pt" style:font-weight-asian="bold" style:font-size-complex="6pt" style:font-weight-complex="bold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2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2" style:font-size-complex="9pt"/>
    </style:style>
    <style:style style:name="T7" style:family="text">
      <style:text-properties style:text-underline-style="none" officeooo:rsid="039d4410"/>
    </style:style>
    <style:style style:name="T8" style:family="text">
      <style:text-properties style:text-underline-style="none" officeooo:rsid="04065504"/>
    </style:style>
    <style:style style:name="T9" style:family="text">
      <style:text-properties style:text-underline-style="none" officeooo:rsid="040ff0a8"/>
    </style:style>
    <style:style style:name="T10" style:family="text">
      <style:text-properties style:text-underline-style="none" officeooo:rsid="042c545a"/>
    </style:style>
    <style:style style:name="T11" style:family="text">
      <style:text-properties style:text-underline-style="none" officeooo:rsid="05f44458"/>
    </style:style>
    <style:style style:name="T12" style:family="text">
      <style:text-properties style:text-underline-style="none" officeooo:rsid="0680c1a3"/>
    </style:style>
    <style:style style:name="T13" style:family="text">
      <style:text-properties fo:color="#ff3366" style:font-name="Arial" fo:font-weight="bold" officeooo:rsid="011fc934" style:font-weight-asian="bold" style:font-weight-complex="bold"/>
    </style:style>
    <style:style style:name="T14" style:family="text">
      <style:text-properties fo:color="#ff3366" style:font-name="Arial" fo:font-weight="bold" officeooo:rsid="00cfed35" style:font-weight-asian="bold" style:font-weight-complex="bold"/>
    </style:style>
    <style:style style:name="T15" style:family="text">
      <style:text-properties officeooo:rsid="035a9fb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5c79e68" style:font-weight-asian="bold" style:font-weight-complex="bold"/>
    </style:style>
    <style:style style:name="T18" style:family="text">
      <style:text-properties fo:font-style="italic" fo:font-weight="bold" officeooo:rsid="05c79e68" style:font-style-asian="italic" style:font-weight-asian="bold" style:font-style-complex="italic" style:font-weight-complex="bold"/>
    </style:style>
    <style:style style:name="T19" style:family="text">
      <style:text-properties officeooo:rsid="05c79e68"/>
    </style:style>
    <style:style style:name="T20" style:family="text">
      <style:text-properties officeooo:rsid="05f8397e"/>
    </style:style>
    <style:style style:name="T21" style:family="text">
      <style:text-properties officeooo:rsid="05f92b06"/>
    </style:style>
    <style:style style:name="T22" style:family="text">
      <style:text-properties officeooo:rsid="05f9393b"/>
    </style:style>
    <style:style style:name="T23" style:family="text">
      <style:text-properties officeooo:rsid="05f9b732"/>
    </style:style>
    <style:style style:name="T24" style:family="text">
      <style:text-properties officeooo:rsid="060f38f2"/>
    </style:style>
    <style:style style:name="T25" style:family="text">
      <style:text-properties officeooo:rsid="06146eb2"/>
    </style:style>
    <style:style style:name="T26" style:family="text">
      <style:text-properties officeooo:rsid="06182f5e"/>
    </style:style>
    <style:style style:name="T27" style:family="text">
      <style:text-properties officeooo:rsid="06c4350a"/>
    </style:style>
    <style:style style:name="T28" style:family="text">
      <style:text-properties officeooo:rsid="06c99a9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2">SEQUENCE</text:span><text:span text:style-name="T11"> H </text:span><text:span text:style-name="T9">-</text:span><text:span text:style-name="T7"> </text:span><text:span text:style-name="T10">INTERFACE GRAPHIQUE</text:span><text:span text:style-name="T8"> <text:s/></text:span></text:p>
      <text:list xml:id="list4360608227930542719" text:style-name="L1">
        <text:list-header>
          <text:p text:style-name="P28"><text:span text:style-name="T13">Éléments de r</text:span><text:span text:style-name="T14">éponses</text:span></text:p>
          <text:p text:style-name="P29"><text:span text:style-name="T15">S</text:span>i vous êtes bloqués <text:span text:style-name="T21">ou p</text:span>our compare<text:span text:style-name="T15">r</text:span></text:p>
        </text:list-header>
      </text:list>
      <text:p text:style-name="P4"><text:span text:style-name="T20">H</text:span>1 : <text:span text:style-name="T23">Présentation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>from <text:span text:style-name="T22">t</text:span>kinter import *</text:p>
            <text:p text:style-name="P19">fen = Tk()</text:p>
            <text:p text:style-name="P19">fen.title('Ma première fenêtre')</text:p>
            <text:p text:style-name="P20">fen.geometry('300x100')</text:p>
            <text:p text:style-name="P20"/>
            <text:p text:style-name="P19">L = Label(fen, text='Ecrivez pour voir !', fg='orange')</text:p>
            <text:p text:style-name="P20">L.pack()</text:p>
            <text:p text:style-name="P20"/>
            <text:p text:style-name="P19">E = Entry(fen, fg='purple')</text:p>
            <text:p text:style-name="P20">E.pack()</text:p>
            <text:p text:style-name="P20"/>
            <text:p text:style-name="P19">B1 = Button(fen, text='Au revoir', command = fen.destroy,fg='red')</text:p>
            <text:p text:style-name="P20">B1.pack()</text:p>
            <text:p text:style-name="P20"/>
            <text:p text:style-name="P19">B2 = Button(fen, text='Et à bientôt', command = fen.destroy,fg='green')</text:p>
            <text:p text:style-name="P20">B2.pack()</text:p>
            <text:p text:style-name="P20"/>
            <text:p text:style-name="P19">fen.mainloop()</text:p>
          </table:table-cell>
        </table:table-row>
      </table:table>
      <text:p text:style-name="P3"/>
      <text:p text:style-name="P5"><text:span text:style-name="T20">H</text:span>2 : <text:span text:style-name="T27">Modifier, agir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1">## Fonctions du programme</text:p>
            <text:p text:style-name="P22">def change() :</text:p>
            <text:p text:style-name="P21"><text:s text:c="3"/><text:span text:style-name="T16"><text:s/>L['text']="BOUM!"</text:span></text:p>
            <text:p text:style-name="P22"><text:s text:c="4"/>L['bg']='red'</text:p>
            <text:p text:style-name="P22"><text:s text:c="4"/>B['text']="J'avais prévenu !"</text:p>
            <text:p text:style-name="P21"><text:s text:c="4"/></text:p>
            <text:p text:style-name="P21">## Corps principal <text:s/>du programme</text:p>
            <text:p text:style-name="P21">from tkinter import *</text:p>
            <text:p text:style-name="P21">fen=Tk()</text:p>
            <text:p text:style-name="P21">fen.title('TEST')</text:p>
            <text:p text:style-name="P21">fen.geometry("200x50")</text:p>
            <text:p text:style-name="P22"/>
            <text:p text:style-name="P22">L=Label(fen,text="ATTENTION DANGER",fg="blue",bg="white")</text:p>
            <text:p text:style-name="P22">L.pack()</text:p>
            <text:p text:style-name="P21"/>
            <text:p text:style-name="P21">B=Button(fen,text="N'appuyer sur le bouton!",<text:span text:style-name="T16">command=change</text:span>)</text:p>
            <text:p text:style-name="P21">B.pack()</text:p>
            <text:p text:style-name="P21"/>
            <text:p text:style-name="P21">fen.mainloop()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20">H</text:span>3 : <text:span text:style-name="T24">Dialogues</text:span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5"># Fonctions du programme</text:p>
            <text:p text:style-name="P23">def reponse():</text:p>
            <text:p text:style-name="P23"><text:s text:c="3"/><text:span text:style-name="T16"><text:s/>nom=entrée0.get() <text:s text:c="14"/>## Récupération du nom</text:span></text:p>
            <text:p text:style-name="P23"><text:s text:c="4"/>age=année-int(entrée1.get())</text:p>
            <text:p text:style-name="P23"><text:s text:c="4"/>texte="Bonjour "+nom+" "+str(année)+" est l'année de tes "+str(age)+" ans"</text:p>
            <text:p text:style-name="P23"><text:s text:c="4"/>zone_reponse['text']=texte</text:p>
            <text:p text:style-name="P23"/>
            <text:p text:style-name="P25"># Corps du programme</text:p>
            <text:p text:style-name="P23">from time import*</text:p>
            <text:p text:style-name="P23">t= localtime()</text:p>
            <text:p text:style-name="P23">année=t.tm_year</text:p>
            <text:p text:style-name="P23"/>
            <text:p text:style-name="P23">from tkinter import *</text:p>
            <text:p text:style-name="P23">fen=Tk()</text:p>
            <text:p text:style-name="P23">fen.title("SALUT")</text:p>
            <text:p text:style-name="P23"/>
            <text:p text:style-name="P25">question0=Label(fen,text="Quel est ton prénom ?",font="arial")</text:p>
            <text:p text:style-name="P25">question0.pack()</text:p>
            <text:p text:style-name="P25"/>
            <text:p text:style-name="P25">entrée0=Entry(fen,font="arial")</text:p>
            <text:p text:style-name="P25">entrée0.pack()</text:p>
            <text:p text:style-name="P23"/>
            <text:p text:style-name="P23">question1=Label(fen,text="En quelle année es-tu né? ",font="arial ")</text:p>
            <text:p text:style-name="P23">question1.pack()</text:p>
            <text:p text:style-name="P23"/>
            <text:p text:style-name="P23">entrée1=Entry(fen, width=9,font="arial ")</text:p>
            <text:p text:style-name="P23">entrée1.pack()</text:p>
            <text:p text:style-name="P23"/>
            <text:p text:style-name="P23">bouton=Button(fen,text=" Envoi",width=8,font="arial",bg='grey',fg='white',command=reponse)</text:p>
            <text:p text:style-name="P23">bouton.pack()</text:p>
            <text:p text:style-name="P23"/>
            <text:p text:style-name="P23">zone_reponse=Label(fen,text="Ma réponse",font="arial",bg='white',fg='grey')</text:p>
            <text:p text:style-name="P23">zone_reponse.pack()</text:p>
            <text:p text:style-name="P23"/>
            <text:p text:style-name="P23">fen.mainloop()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8"><text:span text:style-name="T20">H</text:span>4 : <text:span text:style-name="T26">Mise en page</text:span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6"># Fonction du programme</text:p>
            <text:p text:style-name="P24">def reponse():</text:p>
            <text:p text:style-name="P24"><text:s text:c="4"/>nom=entrée0.get() <text:s text:c="14"/></text:p>
            <text:p text:style-name="P24"><text:s text:c="4"/>age=année-int(entrée1.get())</text:p>
            <text:p text:style-name="P24"><text:s text:c="4"/>texte="Bonjour "+nom+" \n"+str(année)+" est l'année de tes "+str(age)+" ans"</text:p>
            <text:p text:style-name="P24"><text:s text:c="4"/>zone_reponse['text']=texte</text:p>
            <text:p text:style-name="P24"/>
            <text:p text:style-name="P26"># Corps du programme </text:p>
            <text:p text:style-name="P24">from time import*</text:p>
            <text:p text:style-name="P24">t= localtime()</text:p>
            <text:p text:style-name="P24">année=t.tm_year</text:p>
            <text:p text:style-name="P24"/>
            <text:p text:style-name="P24">from tkinter import *</text:p>
            <text:p text:style-name="P24">fen=Tk()</text:p>
            <text:p text:style-name="P24">fen.title("SALUT")</text:p>
            <text:p text:style-name="P26">fen.geometry("500x200")</text:p>
            <text:p text:style-name="P24"/>
            <text:p text:style-name="P24">question0=Label(fen,text="Quel est ton prénom ?",font="arial")</text:p>
            <text:p text:style-name="P26">question0.grid(row=0,column=0,sticky='w',padx=10,pady=10)</text:p>
            <text:p text:style-name="P24"/>
            <text:p text:style-name="P24">entrée0=Entry(fen,font="arial")</text:p>
            <text:p text:style-name="P26">entrée0.grid(row=0,column=1,sticky='w',padx=10,pady=10)</text:p>
            <text:p text:style-name="P24"/>
            <text:p text:style-name="P24">question1=Label(fen,text="En quelle année es tu né ? ",font="arial ")</text:p>
            <text:p text:style-name="P26">question1.grid(row=1,column=0,sticky='w',padx=10,pady=10)</text:p>
            <text:p text:style-name="P24"/>
            <text:p text:style-name="P24">entrée1=Entry(fen, width=9,font="arial ")</text:p>
            <text:p text:style-name="P26">entrée1.grid(row=1,column=1,sticky='w',padx=10,pady=10)</text:p>
            <text:p text:style-name="P24"/>
            <text:p text:style-name="P24">bouton=Button(fen,text=" Envoi",width=8,font="arial",bg='grey',fg='white',command=reponse)</text:p>
            <text:p text:style-name="P26">bouton.grid(row=2,column=0,padx=10,pady=10)</text:p>
            <text:p text:style-name="P24"/>
            <text:p text:style-name="P24">zone_reponse=Label(fen,text="Ma réponse",font="arial",bg='white',fg='grey',width='25', height='3')</text:p>
            <text:p text:style-name="P26">zone_reponse.grid(row=2,column=1,sticky='w',padx=10,pady=10)</text:p>
            <text:p text:style-name="P24"/>
            <text:p text:style-name="P24">fen.mainloop(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2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2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2"><draw:image xlink:href="Pictures/100000000000019C00000180963D3FA9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5"><draw:image xlink:href="Pictures/10000200000001230000013C037B6DFA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5-10-12T15:24:20.619000000</dc:date>
    <meta:editing-duration>P4DT3H14M24S</meta:editing-duration>
    <meta:editing-cycles>1724</meta:editing-cycles>
    <meta:generator>LibreOffice/4.2.5.2$Windows_x86 LibreOffice_project/61cb170a04bb1f12e77c884eab9192be736ec5f5</meta:generator>
    <meta:document-statistic meta:table-count="4" meta:image-count="2" meta:object-count="0" meta:page-count="3" meta:paragraph-count="90" meta:word-count="247" meta:character-count="2844" meta:non-whitespace-character-count="2602"/>
  </office:meta>
</office:document-meta>
</file>