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4.605cm" fo:margin-left="0.857cm" table:align="left"/>
    </style:style>
    <style:style style:name="Tableau2.A" style:family="table-column">
      <style:table-column-properties style:column-width="14.605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193cm" fo:margin-left="0.619cm" table:align="left"/>
    </style:style>
    <style:style style:name="Tableau1.A" style:family="table-column">
      <style:table-column-properties style:column-width="16.193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font-style="normal" style:text-underline-style="none" fo:font-weight="normal" officeooo:rsid="05dadba3" officeooo:paragraph-rsid="001d8ad3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0211bc0" officeooo:paragraph-rsid="00211bc0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025bc09" officeooo:paragraph-rsid="0026efdf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5pt" fo:font-style="normal" style:text-underline-style="none" fo:font-weight="bold" officeooo:rsid="05dadba3" officeooo:paragraph-rsid="00138227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Table_20_Contents">
      <style:paragraph-properties fo:line-height="100%"/>
      <style:text-properties style:font-name="Arial" fo:font-size="10pt" officeooo:rsid="0004dd35" officeooo:paragraph-rsid="0010d29b" style:font-size-asian="10pt" style:font-size-complex="10pt"/>
    </style:style>
    <style:style style:name="P6" style:family="paragraph" style:parent-style-name="Table_20_Contents">
      <style:text-properties style:font-name="Arial" fo:font-size="10pt" officeooo:rsid="00211bc0" officeooo:paragraph-rsid="00211bc0" style:font-size-asian="10pt" style:font-size-complex="10pt"/>
    </style:style>
    <style:style style:name="P7" style:family="paragraph" style:parent-style-name="Table_20_Contents">
      <style:text-properties style:font-name="Arial" fo:font-size="10pt" officeooo:rsid="0022d9b6" officeooo:paragraph-rsid="0022d9b6" style:font-size-asian="10pt" style:font-size-complex="10pt"/>
    </style:style>
    <style:style style:name="P8" style:family="paragraph" style:parent-style-name="Table_20_Contents">
      <style:paragraph-properties fo:line-height="100%"/>
      <style:text-properties style:font-name="Arial" fo:font-size="10pt" officeooo:rsid="0024d5fb" officeooo:paragraph-rsid="0024d5fb" style:font-size-asian="10pt" style:font-size-complex="10pt"/>
    </style:style>
    <style:style style:name="P9" style:family="paragraph" style:parent-style-name="Table_20_Contents">
      <style:text-properties style:font-name="Arial" fo:font-size="10pt" officeooo:rsid="002542bc" officeooo:paragraph-rsid="002542bc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01d8ad3" officeooo:paragraph-rsid="001d8ad3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014aa82" officeooo:paragraph-rsid="00138227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025bc09" officeooo:paragraph-rsid="002926d9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025bc09" officeooo:paragraph-rsid="002a9d82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8ad3" style:font-weight-asian="bold" style:font-weight-complex="bold"/>
    </style:style>
    <style:style style:name="T3" style:family="text">
      <style:text-properties fo:font-weight="bold" officeooo:rsid="002926d9" style:font-weight-asian="bold" style:font-weight-complex="bold"/>
    </style:style>
    <style:style style:name="T4" style:family="text">
      <style:text-properties officeooo:rsid="0017f4fc"/>
    </style:style>
    <style:style style:name="T5" style:family="text">
      <style:text-properties officeooo:rsid="00190847"/>
    </style:style>
    <style:style style:name="T6" style:family="text">
      <style:text-properties officeooo:rsid="001933a7"/>
    </style:style>
    <style:style style:name="T7" style:family="text">
      <style:text-properties officeooo:rsid="001d8ad3"/>
    </style:style>
    <style:style style:name="T8" style:family="text">
      <style:text-properties officeooo:rsid="001f6154"/>
    </style:style>
    <style:style style:name="T9" style:family="text">
      <style:text-properties officeooo:rsid="0022d9b6"/>
    </style:style>
    <style:style style:name="T10" style:family="text">
      <style:text-properties officeooo:rsid="0026efdf"/>
    </style:style>
    <style:style style:name="T11" style:family="text">
      <style:text-properties officeooo:rsid="00276b0b"/>
    </style:style>
    <style:style style:name="T12" style:family="text">
      <style:text-properties officeooo:rsid="002926d9"/>
    </style:style>
    <style:style style:name="T13" style:family="text">
      <style:text-properties officeooo:rsid="002a9d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ni projet  « Le juste Prix <text:span text:style-name="T6">v</text:span>1.<text:span text:style-name="T5">x</text:span> »</text:p>
      <text:p text:style-name="P1"><text:span text:style-name="T8">1.Modifier </text:span>la version 0.<text:span text:style-name="T4">x </text:span><text:s/>du mini projet en une version 1.0 <text:span text:style-name="T7">en créant</text:span> une fonction <text:span text:style-name="T11">( en fait une procédure) </text:span><text:s/><text:span text:style-name="T2">affiche_test(prop,essai) . </text:span></text:p>
      <text:p text:style-name="P10">Celle-ci doit prendre en arguments la proposition du joueur et le nombre d’essais en cours.</text:p>
      <text:p text:style-name="P10"><text:span text:style-name="T11">Elle</text:span> doit afficher la réponse adéquate ( « Perdu.. » ou « Bravo... », ou  « Essai n°…... »</text:p>
      <text:p text:style-name="P2">Le corps principal du programme doit donc ressembler à ceci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##### Fonctions </text:p>
            <text:p text:style-name="P7"/>
            <text:p text:style-name="P6">## <text:s/><text:span text:style-name="T9">P</text:span>rogramme principal</text:p>
            <text:p text:style-name="P9">prix = 10*randrange(10,51) <text:s text:c="21"/># initialisations</text:p>
            <text:p text:style-name="P9">prop = 0</text:p>
            <text:p text:style-name="P9">essai = 10</text:p>
            <text:p text:style-name="P9">print('DEVINER UN PRIX ENTRE 100 ET 500 euros')</text:p>
            <text:p text:style-name="P9">print(prix) <text:s text:c="37"/># Pour les tests (instrumentation)</text:p>
            <text:p text:style-name="P9"/>
            <text:p text:style-name="P9">while <text:s/>prop != prix and essai&gt;=1: <text:s text:c="10"/># boucle principale </text:p>
            <text:p text:style-name="P9"><text:s text:c="4"/>prop = int(input("Proposer un prix")) <text:s text:c="2"/># Demande à l'utilisateur</text:p>
            <text:p text:style-name="P9"><text:s text:c="4"/>essai = essai -1 <text:s text:c="23"/># compte les essais</text:p>
            <text:p text:style-name="P6"><text:s text:c="4"/><text:span text:style-name="T1">affiche_test(prop,essai)</text:span></text:p>
          </table:table-cell>
        </table:table-row>
      </table:table>
      <text:p text:style-name="P2"/>
      <text:p text:style-name="P11">Programme initial possible ( Juste-prix V.0)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from random import*</text:p>
            <text:p text:style-name="P8"/>
            <text:p text:style-name="P8">prix = 10*randrange(10,51) <text:s text:c="21"/># <text:span text:style-name="T1">initialisations</text:span></text:p>
            <text:p text:style-name="P8">prop = 0</text:p>
            <text:p text:style-name="P8">essai = 10</text:p>
            <text:p text:style-name="P8">print('Deviner un prix entre 100€ et 500€ en ',essai,'essais')</text:p>
            <text:p text:style-name="P8">print(prix) <text:s text:c="37"/><text:span text:style-name="T1"># Pour les tests (instrumentation)</text:span></text:p>
            <text:p text:style-name="P8"/>
            <text:p text:style-name="P8">while <text:s/>prop != prix and essai&gt;=1: <text:s text:c="2"/><text:span text:style-name="T1"><text:s/># Tant qu'il reste des essais et non gagné</text:span></text:p>
            <text:p text:style-name="P8"/>
            <text:p text:style-name="P8"><text:s text:c="4"/>prop = int(input("Proposer un prix")) <text:s text:c="2"/><text:span text:style-name="T1"># Demande à l'utilisateur</text:span></text:p>
            <text:p text:style-name="P8"/>
            <text:p text:style-name="P8"><text:s text:c="4"/>if prop &lt; prix : <text:s text:c="23"/><text:span text:style-name="T1"># Comparaisons avec le prix à trouver</text:span></text:p>
            <text:p text:style-name="P8"><text:s text:c="8"/>print ('Reste ',essai," essai(s). C'est plus de",prop)</text:p>
            <text:p text:style-name="P8"><text:s text:c="4"/>elif prop &gt; prix :</text:p>
            <text:p text:style-name="P8"><text:s text:c="8"/>print ('Reste',essai," essais. C'est moins de",prop)</text:p>
            <text:p text:style-name="P8"><text:s text:c="4"/>else:</text:p>
            <text:p text:style-name="P8"><text:s text:c="8"/>print ("Bravo",prix,"€ est le juste prix ")</text:p>
            <text:p text:style-name="P8"/>
            <text:p text:style-name="P8"><text:s text:c="4"/>essai = essai -1 <text:s text:c="21"/><text:span text:style-name="T1"><text:s/># compte les essais</text:span></text:p>
            <text:p text:style-name="P8"><text:s text:c="4"/>if essai ==0: <text:s text:c="24"/><text:span text:style-name="T1"><text:s text:c="3"/># si plus d’essais </text:span></text:p>
            <text:p text:style-name="P8"><text:s text:c="12"/>print( "Perdu. Le bon prix était ", prix,'€')</text:p>
            <text:p text:style-name="P5"/>
          </table:table-cell>
        </table:table-row>
      </table:table>
      <text:p text:style-name="Standard"/>
      <text:p text:style-name="P3">2. <text:span text:style-name="T10">Supplément</text:span></text:p>
      <text:p text:style-name="P13">Compléter le programme en proposant à l’utilisateur de choisir le <text:span text:style-name="T1">niveau</text:span> de difficulté 1 ou 2 : <text:s text:c="2"/>Utiliser une boucle while <text:span text:style-name="T13">pour reposer la question tant que la réponse n’est pas adéquate</text:span>.</text:p>
      <text:p text:style-name="P13"><text:span text:style-name="T12">C</text:span>réer <text:span text:style-name="T12">alors</text:span> une deuxième fonction<text:span text:style-name="T1"> init(niveau) </text:span>qui<text:span text:style-name="T1"> </text:span><text:span text:style-name="T12">initialise</text:span> le nombre d’essai à 5 si le <text:span text:style-name="T1">niveau</text:span> choisi est 2 et le laisse à 10 si c’est 1. </text:p>
      <text:p text:style-name="P12"><text:span text:style-name="T10">Cette fonction ( toujours une procédure pour être exact) doit aussi afficher ‘ Vous avez … essais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7:44:28.80</meta:creation-date>
    <dc:date>2016-12-11T15:56:20.780000000</dc:date>
    <meta:editing-duration>PT1H20M42S</meta:editing-duration>
    <meta:editing-cycles>41</meta:editing-cycles>
    <meta:generator>LibreOffice/5.1.4.2$Windows_x86 LibreOffice_project/f99d75f39f1c57ebdd7ffc5f42867c12031db97a</meta:generator>
    <meta:document-statistic meta:table-count="2" meta:image-count="0" meta:object-count="0" meta:page-count="1" meta:paragraph-count="38" meta:word-count="329" meta:character-count="2235" meta:non-whitespace-character-count="1630"/>
  </office:meta>
</office:document-meta>
</file>