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C000001804E225C8E4B2C9BCA.png" manifest:media-type="image/png"/>
  <manifest:file-entry manifest:full-path="Pictures/10000200000001230000013C8E98335B39B1ABB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Arial3" svg:font-family="Arial" style:font-family-generic="roman"/>
    <style:font-face style:name="Arial2" svg:font-family="Arial" style:font-family-generic="swiss"/>
    <style:font-face style:name="sans-serif1" svg:font-family="sans-serif, Arial" style:font-family-generic="swiss"/>
    <style:font-face style:name="Courier New" svg:font-family="'Courier New'" style:font-family-generic="modern" style:font-pitch="fixed"/>
    <style:font-face style:name="Gentium Basic" svg:font-family="'Gentium Basic'" style:font-adornments="Norma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sans-serif2" svg:font-family="sans-serif, 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568cm" fo:margin-left="0.035cm" table:align="left"/>
    </style:style>
    <style:style style:name="Tableau2.A" style:family="table-column">
      <style:table-column-properties style:column-width="11.695cm"/>
    </style:style>
    <style:style style:name="Tableau2.B" style:family="table-column">
      <style:table-column-properties style:column-width="5.874cm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0.689cm" style:rel-column-width="38912*"/>
    </style:style>
    <style:style style:name="Tableau3.B" style:family="table-column">
      <style:table-column-properties style:column-width="7.313cm" style:rel-column-width="26623*"/>
    </style:style>
    <style:style style:name="Tableau3.A1" style:family="table-cell">
      <style:table-cell-properties fo:padding="0cm" fo:border="none"/>
    </style:style>
    <style:style style:name="Tableau3.B1" style:family="table-cell">
      <style:table-cell-properties fo:padding="0.097cm" fo:border="0.05pt solid #000000"/>
    </style:style>
    <style:style style:name="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36c55e9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line-height="150%"/>
      <style:text-properties style:font-name="Arial" fo:font-size="10pt" style:text-underline-style="none" fo:font-weight="normal" officeooo:rsid="03b3aaf6" officeooo:paragraph-rsid="03b3aaf6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/>
      <style:text-properties style:font-name="Arial" fo:font-size="10pt" style:text-underline-style="none" fo:font-weight="normal" officeooo:rsid="03b3aaf6" officeooo:paragraph-rsid="03b53e89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0pt" fo:font-style="normal" style:text-underline-style="none" fo:font-weight="bold" officeooo:rsid="02ff9c6b" officeooo:paragraph-rsid="0338aa65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line-height="100%"/>
      <style:text-properties style:font-name="Arial" fo:font-size="10pt" fo:font-style="italic" style:text-underline-style="none" fo:font-weight="normal" officeooo:rsid="03c2ac5a" officeooo:paragraph-rsid="032aa65d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line-height="100%"/>
      <style:text-properties style:font-name="Arial" fo:font-size="11pt" style:text-underline-style="none" fo:font-weight="bold" officeooo:rsid="02e2b63d" officeooo:paragraph-rsid="02e2b63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Arial" fo:font-size="11pt" style:text-underline-style="none" fo:font-weight="bold" officeooo:rsid="047f638d" officeooo:paragraph-rsid="047f638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Arial" fo:font-size="11pt" style:text-underline-style="none" fo:font-weight="bold" officeooo:rsid="02c6d2dd" officeooo:paragraph-rsid="02c6d2d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/>
      <style:text-properties style:font-name="Arial" fo:font-size="11pt" style:text-underline-style="none" fo:font-weight="bold" officeooo:rsid="042d2046" officeooo:paragraph-rsid="02e2b63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Arial" fo:font-size="11pt" style:text-underline-style="none" fo:font-weight="bold" officeooo:rsid="03c14fc6" officeooo:paragraph-rsid="02dcbdf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/>
      <style:text-properties style:font-name="Arial" fo:font-size="11pt" style:text-underline-style="none" fo:font-weight="normal" officeooo:rsid="01a28598" officeooo:paragraph-rsid="02e7be63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/>
      <style:text-properties style:font-name="Arial" fo:font-size="11pt" style:text-underline-style="none" fo:font-weight="normal" officeooo:rsid="02d669b9" officeooo:paragraph-rsid="048b096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/>
      <style:text-properties style:font-name="Arial" fo:font-size="11pt" style:text-underline-style="none" fo:font-weight="normal" officeooo:rsid="03bd20a2" officeooo:paragraph-rsid="04880e7b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/>
      <style:text-properties style:font-name="Arial" fo:font-size="11pt" style:text-underline-style="none" fo:font-weight="normal" officeooo:rsid="03bd20a2" officeooo:paragraph-rsid="02dcbdf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200%"/>
      <style:text-properties style:font-name="Arial" fo:font-size="11pt" style:text-underline-style="none" fo:font-weight="normal" officeooo:rsid="04890685" officeooo:paragraph-rsid="0489068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/>
      <style:text-properties style:font-name="Arial" fo:font-size="11pt" style:text-underline-style="none" fo:font-weight="normal" officeooo:rsid="042d2046" officeooo:paragraph-rsid="04a08c5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/>
      <style:text-properties style:font-name="Arial" fo:font-size="11pt" style:text-underline-style="none" fo:font-weight="normal" officeooo:rsid="042d2046" officeooo:paragraph-rsid="04daece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/>
      <style:text-properties style:font-name="Arial" fo:font-size="11pt" style:text-underline-style="none" fo:font-weight="normal" officeooo:rsid="04daece2" officeooo:paragraph-rsid="04daece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/>
      <style:text-properties style:font-name="Arial" fo:font-size="11pt" officeooo:paragraph-rsid="0338aa65" style:font-size-asian="11pt"/>
    </style:style>
    <style:style style:name="P20" style:family="paragraph" style:parent-style-name="Standard">
      <style:paragraph-properties fo:line-height="150%"/>
      <style:text-properties style:font-name="Arial" fo:font-size="11pt" fo:font-style="italic" style:text-underline-style="none" fo:font-weight="normal" officeooo:rsid="02d26378" officeooo:paragraph-rsid="02fe1114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line-height="150%"/>
      <style:text-properties style:font-name="Arial" fo:font-size="11pt" fo:font-style="italic" style:text-underline-style="none" fo:font-weight="bold" officeooo:rsid="02d26378" officeooo:paragraph-rsid="0373df0b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line-height="150%"/>
      <style:text-properties style:font-name="Arial" fo:font-size="11pt" fo:font-style="italic" style:text-underline-style="none" fo:font-weight="bold" officeooo:rsid="02d26378" officeooo:paragraph-rsid="0338aa65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line-height="150%"/>
      <style:text-properties style:font-name="Arial" fo:font-size="11pt" fo:font-style="italic" style:text-underline-style="none" fo:font-weight="bold" officeooo:rsid="02d26378" officeooo:paragraph-rsid="0326e5b1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line-height="150%"/>
      <style:text-properties style:font-name="Arial" fo:font-size="11pt" fo:font-style="italic" style:text-underline-style="none" fo:font-weight="bold" officeooo:rsid="02d26378" officeooo:paragraph-rsid="049bf83b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line-height="100%"/>
      <style:text-properties style:font-name="Arial" fo:font-size="11pt" fo:font-style="normal" style:text-underline-style="none" fo:font-weight="bold" officeooo:rsid="02d26378" officeooo:paragraph-rsid="030283d4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line-height="200%" fo:text-align="start" style:justify-single-word="false"/>
      <style:text-properties style:font-name="Arial" fo:font-size="11pt" fo:font-style="normal" style:text-underline-style="none" fo:font-weight="bold" officeooo:rsid="02d26378" officeooo:paragraph-rsid="048c7472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line-height="100%"/>
      <style:text-properties style:font-name="Arial" fo:font-size="11pt" fo:font-style="normal" style:text-underline-style="none" fo:font-weight="bold" officeooo:rsid="02ff9c6b" officeooo:paragraph-rsid="031b8c4e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line-height="100%"/>
      <style:text-properties style:font-name="Arial" fo:font-size="11pt" fo:font-style="normal" style:text-underline-style="none" fo:font-weight="bold" officeooo:rsid="03152e01" officeooo:paragraph-rsid="03152e01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line-height="100%"/>
      <style:text-properties style:font-name="Arial" fo:font-size="11pt" fo:font-style="normal" style:text-underline-style="none" fo:font-weight="bold" officeooo:rsid="02fb5913" officeooo:paragraph-rsid="03286061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line-height="100%"/>
      <style:text-properties style:font-name="Arial" fo:font-size="11pt" fo:font-style="normal" style:text-underline-style="none" fo:font-weight="bold" officeooo:rsid="042d2046" officeooo:paragraph-rsid="030283d4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line-height="100%"/>
      <style:text-properties style:font-name="Arial" fo:font-size="8pt" fo:font-style="italic" style:text-underline-style="none" fo:font-weight="normal" officeooo:rsid="02e7d461" officeooo:paragraph-rsid="030f0454" style:font-size-asian="7pt" style:font-style-asian="italic" style:font-weight-asian="normal" style:font-size-complex="8pt" style:font-style-complex="italic" style:font-weight-complex="normal"/>
    </style:style>
    <style:style style:name="P32" style:family="paragraph" style:parent-style-name="Standard">
      <style:paragraph-properties fo:line-height="100%" fo:text-align="center" style:justify-single-word="false"/>
      <style:text-properties style:font-name="Arial" fo:font-size="6pt" style:text-underline-style="none" fo:font-weight="normal" officeooo:rsid="0434c1ed" officeooo:paragraph-rsid="03839cdf" style:font-size-asian="5.25pt" style:font-weight-asian="normal" style:font-size-complex="6pt" style:font-weight-complex="normal"/>
    </style:style>
    <style:style style:name="P33" style:family="paragraph" style:parent-style-name="Standard">
      <style:paragraph-properties fo:line-height="100%"/>
      <style:text-properties style:font-name="Arial" fo:font-size="6pt" fo:font-style="italic" style:text-underline-style="none" fo:font-weight="bold" officeooo:rsid="02e2b63d" officeooo:paragraph-rsid="02fb5913" style:font-size-asian="5.25pt" style:font-style-asian="italic" style:font-weight-asian="bold" style:font-size-complex="6pt" style:font-style-complex="italic" style:font-weight-complex="bold"/>
    </style:style>
    <style:style style:name="P34" style:family="paragraph" style:parent-style-name="Standard">
      <style:paragraph-properties fo:line-height="100%" fo:text-align="start" style:justify-single-word="false"/>
      <style:text-properties style:font-name="Arial" fo:font-size="6pt" fo:font-style="normal" style:text-underline-style="none" fo:font-weight="bold" officeooo:rsid="02d26378" officeooo:paragraph-rsid="048c7472" style:font-size-asian="5.25pt" style:font-style-asian="normal" style:font-weight-asian="bold" style:font-size-complex="6pt" style:font-style-complex="normal" style:font-weight-complex="bold"/>
    </style:style>
    <style:style style:name="P35" style:family="paragraph" style:parent-style-name="Standard">
      <style:paragraph-properties fo:line-height="150%"/>
      <style:text-properties style:font-name="Arial" fo:font-size="12pt" fo:font-weight="bold" officeooo:rsid="047b8858" officeooo:paragraph-rsid="047c64d7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/>
      <style:text-properties fo:color="#000000" style:font-name="Arial" fo:font-size="11pt" fo:font-style="italic" style:text-underline-style="none" fo:font-weight="bold" officeooo:rsid="02d26378" officeooo:paragraph-rsid="0452bb02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Standard">
      <style:paragraph-properties fo:line-height="150%"/>
      <style:text-properties fo:color="#000000" style:font-name="Arial" fo:font-size="11pt" fo:font-style="italic" style:text-underline-style="none" fo:font-weight="normal" officeooo:rsid="0304f390" officeooo:paragraph-rsid="033c3cee" style:font-size-asian="11pt" style:font-style-asian="italic" style:font-weight-asian="normal" style:font-size-complex="11pt" style:font-style-complex="italic" style:font-weight-complex="normal"/>
    </style:style>
    <style:style style:name="P38" style:family="paragraph" style:parent-style-name="Standard">
      <style:text-properties officeooo:paragraph-rsid="04e778cd"/>
    </style:style>
    <style:style style:name="P39" style:family="paragraph" style:parent-style-name="Standard">
      <style:paragraph-properties fo:margin-top="0.199cm" fo:margin-bottom="0cm" loext:contextual-spacing="false" fo:line-height="100%" fo:text-align="start" style:justify-single-word="false"/>
      <style:text-properties style:font-name="Arial" fo:font-size="10pt" style:text-underline-style="none" fo:font-weight="normal" officeooo:rsid="0306668d" officeooo:paragraph-rsid="0306668d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top="0.199cm" fo:margin-bottom="0cm" loext:contextual-spacing="false" fo:line-height="100%" fo:text-align="start" style:justify-single-word="false"/>
      <style:text-properties style:font-name="Arial" fo:font-size="11pt" style:text-underline-style="none" fo:font-weight="bold" officeooo:rsid="02c9a4dd" officeooo:paragraph-rsid="02c9a4d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.199cm" fo:margin-bottom="0cm" loext:contextual-spacing="false" fo:line-height="100%" fo:text-align="start" style:justify-single-word="false"/>
      <style:text-properties style:font-name="Arial" fo:font-size="11pt" style:text-underline-style="none" fo:font-weight="bold" officeooo:rsid="03730a93" officeooo:paragraph-rsid="04314a15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font-name="Arial" fo:font-size="11pt" fo:font-style="normal" style:text-underline-style="none" fo:font-weight="bold" officeooo:rsid="02ccf7f0" officeooo:paragraph-rsid="041d2f5e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font-name="Arial" fo:font-size="11pt" fo:font-style="normal" style:text-underline-style="none" fo:font-weight="normal" officeooo:rsid="036e2e61" officeooo:paragraph-rsid="04c3735f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font-name="Arial" fo:font-size="12pt" style:text-underline-style="none" fo:font-weight="bold" officeooo:rsid="036d4d0d" officeooo:paragraph-rsid="04314a15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font-name="Arial" fo:font-size="12pt" style:text-underline-style="none" fo:font-weight="bold" officeooo:rsid="047b8858" officeooo:paragraph-rsid="04b64919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top="0.199cm" fo:margin-bottom="0cm" loext:contextual-spacing="false" fo:line-height="100%" fo:text-align="start" style:justify-single-word="false"/>
      <style:text-properties style:font-name="Arial" fo:font-size="12pt" style:text-underline-style="none" fo:font-weight="bold" officeooo:rsid="047b8858" officeooo:paragraph-rsid="04b64919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.199cm" fo:margin-bottom="0cm" loext:contextual-spacing="false" fo:line-height="100%" fo:text-align="start" style:justify-single-word="false"/>
      <style:text-properties style:font-name="Arial" fo:font-size="6pt" style:text-underline-style="none" fo:font-weight="bold" officeooo:rsid="0371ce69" officeooo:paragraph-rsid="04314a15" style:font-size-asian="5.25pt" style:font-weight-asian="bold" style:font-size-complex="6pt" style:font-weight-complex="bold"/>
    </style:style>
    <style:style style:name="P48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fo:color="#000000" style:font-name="Arial" fo:font-size="11pt" fo:font-style="italic" style:text-underline-style="none" fo:font-weight="normal" officeooo:rsid="030283d4" officeooo:paragraph-rsid="031b8c4e" style:font-size-asian="11pt" style:font-style-asian="italic" style:font-weight-asian="normal" style:font-size-complex="11pt" style:font-style-complex="italic" style:font-weight-complex="normal"/>
    </style:style>
    <style:style style:name="P49" style:family="paragraph" style:parent-style-name="Standard">
      <style:paragraph-properties fo:margin-top="0.101cm" fo:margin-bottom="0cm" loext:contextual-spacing="false" fo:line-height="150%" fo:text-align="start" style:justify-single-word="false"/>
      <style:text-properties style:font-name="Arial" fo:font-size="11pt" fo:font-style="italic" style:text-underline-style="none" fo:font-weight="normal" officeooo:rsid="043b5b77" officeooo:paragraph-rsid="04314a15" style:font-size-asian="11pt" style:font-style-asian="italic" style:font-weight-asian="normal" style:font-size-complex="11pt" style:font-style-complex="italic" style:font-weight-complex="normal"/>
    </style:style>
    <style:style style:name="P50" style:family="paragraph" style:parent-style-name="Standard">
      <style:paragraph-properties fo:margin-top="0.101cm" fo:margin-bottom="0cm" loext:contextual-spacing="false" fo:line-height="150%"/>
      <style:text-properties style:font-name="Arial" fo:font-size="11pt" style:text-underline-style="none" fo:font-weight="normal" officeooo:rsid="02d26378" officeooo:paragraph-rsid="04e40027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top="0.101cm" fo:margin-bottom="0cm" loext:contextual-spacing="false" fo:line-height="100%"/>
      <style:text-properties style:font-name="Arial" fo:font-size="10pt" fo:font-style="italic" style:text-underline-style="none" fo:font-weight="normal" officeooo:rsid="02e7d461" officeooo:paragraph-rsid="02e7d461" style:font-size-asian="8.75pt" style:font-style-asian="italic" style:font-weight-asian="normal" style:font-size-complex="10pt" style:font-style-complex="italic" style:font-weight-complex="normal"/>
    </style:style>
    <style:style style:name="P52" style:family="paragraph" style:parent-style-name="Standard">
      <style:paragraph-properties fo:margin-top="0.101cm" fo:margin-bottom="0cm" loext:contextual-spacing="false" fo:line-height="150%"/>
      <style:text-properties style:font-name="Arial" fo:font-size="10pt" fo:font-style="normal" style:text-underline-style="none" fo:font-weight="normal" officeooo:rsid="02e7d461" officeooo:paragraph-rsid="04b357fc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style:text-underline-style="none" fo:font-weight="bold" officeooo:rsid="0357451b" officeooo:paragraph-rsid="031f1881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style:text-underline-style="none" fo:font-weight="normal" officeooo:rsid="0357451b" officeooo:paragraph-rsid="0357451b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style:text-underline-style="none" fo:font-weight="normal" officeooo:rsid="043b5b77" officeooo:paragraph-rsid="043b5b77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style:text-underline-style="none" fo:font-weight="normal" officeooo:rsid="03008d17" officeooo:paragraph-rsid="04be707d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style:text-underline-style="none" fo:font-weight="normal" officeooo:rsid="03008d17" officeooo:paragraph-rsid="04314a15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style:text-underline-style="none" fo:font-weight="normal" officeooo:rsid="046741f1" officeooo:paragraph-rsid="04314a15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style="normal" style:text-underline-style="none" fo:font-weight="bold" officeooo:rsid="03663f50" officeooo:paragraph-rsid="04314a15" style:font-size-asian="11pt" style:font-style-asian="normal" style:font-weight-asian="bold" style:font-size-complex="11pt" style:font-style-complex="normal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normal" style:text-underline-style="none" fo:font-weight="normal" officeooo:rsid="03663f50" officeooo:paragraph-rsid="04314a15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style="normal" style:text-underline-style="none" fo:font-weight="normal" officeooo:rsid="03663f50" officeooo:paragraph-rsid="04314a15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italic" style:text-underline-style="none" fo:font-weight="normal" officeooo:rsid="03663f50" officeooo:paragraph-rsid="04314a15" style:font-size-asian="11pt" style:font-style-asian="italic" style:font-weight-asian="normal" style:font-size-complex="11pt" style:font-style-complex="italic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style="italic" style:text-underline-style="none" fo:font-weight="normal" officeooo:rsid="046741f1" officeooo:paragraph-rsid="04c10a6b" style:font-size-asian="11pt" style:font-style-asian="italic" style:font-weight-asian="normal" style:font-size-complex="11pt" style:font-style-complex="italic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italic" style:text-underline-style="none" fo:font-weight="bold" officeooo:rsid="03663f50" officeooo:paragraph-rsid="04314a15" style:font-size-asian="11pt" style:font-style-asian="italic" style:font-weight-asian="bold" style:font-size-complex="11pt" style:font-style-complex="italic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style="italic" style:text-underline-style="none" fo:font-weight="bold" officeooo:rsid="046741f1" officeooo:paragraph-rsid="04c10a6b" style:font-size-asian="11pt" style:font-style-asian="italic" style:font-weight-asian="bold" style:font-size-complex="11pt" style:font-style-complex="italic" style:font-weight-complex="bold"/>
    </style:style>
    <style:style style:name="P6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fo:font-style="italic" officeooo:rsid="04429657" officeooo:paragraph-rsid="04429657" style:font-size-asian="10pt" style:font-style-asian="italic" style:font-size-complex="10pt" style:font-style-complex="italic"/>
    </style:style>
    <style:style style:name="P6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ff3366" style:font-name="Arial" fo:font-size="11pt" fo:font-weight="bold" officeooo:rsid="04441cf1" officeooo:paragraph-rsid="04314a15" style:font-size-asian="9.60000038146973pt" style:font-weight-asian="bold" style:font-size-complex="11pt" style:font-weight-complex="bold"/>
    </style:style>
    <style:style style:name="P68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" fo:font-size="10pt" fo:font-style="normal" style:text-underline-style="none" fo:font-weight="normal" officeooo:rsid="03663f50" officeooo:paragraph-rsid="04314a15" style:font-size-asian="8.75pt" style:font-style-asian="normal" style:font-weight-asian="normal" style:font-size-complex="10pt" style:font-style-complex="normal" style:font-weight-complex="normal"/>
    </style:style>
    <style:style style:name="P69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officeooo:paragraph-rsid="04314a15" style:font-size-asian="11pt" style:font-style-asian="normal" style:font-size-complex="11pt" style:font-style-complex="normal"/>
    </style:style>
    <style:style style:name="P70" style:family="paragraph" style:parent-style-name="Table_20_Contents">
      <style:text-properties style:font-name="Arial" fo:font-size="10pt" officeooo:rsid="03c57664" officeooo:paragraph-rsid="03c57664" style:font-size-asian="10pt" style:font-size-complex="10pt"/>
    </style:style>
    <style:style style:name="P71" style:family="paragraph" style:parent-style-name="Standard" style:master-page-name="Standard">
      <loext:graphic-properties draw:fill="solid" draw:fill-color="#e6e6ff" draw:opacity="100%"/>
      <style:paragraph-properties fo:margin-top="0.101cm" fo:margin-bottom="0cm" loext:contextual-spacing="false" fo:line-height="200%" fo:text-align="center" style:justify-single-word="false" style:page-number="auto" fo:background-color="#e6e6ff"/>
      <style:text-properties fo:color="#000000" fo:font-size="14pt" officeooo:paragraph-rsid="000cd11d" style:font-size-asian="14pt" style:font-size-complex="14pt"/>
    </style:style>
    <style:style style:name="P72" style:family="paragraph" style:parent-style-name="Standard">
      <style:paragraph-properties fo:line-height="150%"/>
      <style:text-properties officeooo:paragraph-rsid="04e8afbe"/>
    </style:style>
    <style:style style:name="P73" style:family="paragraph">
      <style:paragraph-properties fo:line-height="150%"/>
    </style:style>
    <style:style style:name="P74" style:family="paragraph">
      <loext:graphic-properties draw:fill="solid" draw:fill-color="#e6e6ff"/>
      <style:paragraph-properties fo:margin-top="0cm" fo:margin-bottom="0.101cm" fo:line-height="150%" fo:text-align="center"/>
      <style:text-properties style:font-name="Arial" fo:font-size="10pt" style:font-size-asian="10pt" style:font-size-complex="10pt"/>
    </style:style>
    <style:style style:name="P75" style:family="paragraph">
      <style:paragraph-properties fo:margin-top="0cm" fo:margin-bottom="0.199cm" style:line-height-at-least="0.101cm"/>
    </style:style>
    <style:style style:name="P76" style:family="paragraph">
      <style:paragraph-properties fo:margin-top="0cm" fo:margin-bottom="0.199cm" fo:line-height="150%"/>
    </style:style>
    <style:style style:name="P77" style:family="paragraph">
      <style:paragraph-properties fo:line-height="100%"/>
    </style:style>
    <style:style style:name="P78" style:family="paragraph">
      <loext:graphic-properties draw:fill="solid" draw:fill-color="#e6e6ff"/>
      <style:paragraph-properties fo:margin-top="0cm" fo:margin-bottom="0.101cm" fo:line-height="150%" fo:text-align="center"/>
      <style:text-properties style:font-name="Arial" fo:font-size="11pt" style:font-size-asian="11pt" style:font-size-complex="11pt"/>
    </style:style>
    <style:style style:name="P79" style:family="paragraph">
      <style:paragraph-properties fo:margin-top="0.199cm" fo:margin-bottom="0cm" fo:line-height="150%"/>
    </style:style>
    <style:style style:name="P80" style:family="paragraph">
      <style:paragraph-properties fo:margin-top="0.199cm" fo:margin-bottom="0cm" fo:line-height="150%" fo:text-align="start"/>
    </style:style>
    <style:style style:name="P81" style:family="paragraph">
      <loext:graphic-properties draw:fill="solid" draw:fill-color="#e6e6ff"/>
      <style:paragraph-properties fo:margin-top="0cm" fo:margin-bottom="0.101cm" fo:line-height="150%"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0eb15c"/>
    </style:style>
    <style:style style:name="T2" style:family="text">
      <style:text-properties fo:color="#000000" style:font-name="Arial1" fo:font-size="9pt" officeooo:rsid="000eb15c" style:font-size-asian="9pt" style:font-name-complex="Arial4" style:font-size-complex="9pt"/>
    </style:style>
    <style:style style:name="T3" style:family="text">
      <style:text-properties fo:color="#000000" style:font-name="Arial1" fo:font-size="9pt" officeooo:rsid="00140764" style:font-size-asian="9pt" style:font-name-complex="Arial4" style:font-size-complex="9pt"/>
    </style:style>
    <style:style style:name="T4" style:family="text">
      <style:text-properties fo:color="#000000" style:font-name="Arial1" fo:font-size="9pt" officeooo:rsid="036df260" style:font-size-asian="9pt" style:font-name-complex="Arial4" style:font-size-complex="9pt"/>
    </style:style>
    <style:style style:name="T5" style:family="text">
      <style:text-properties fo:color="#000000" style:font-name="Arial1" fo:font-size="9pt" officeooo:rsid="0012c627" style:font-size-asian="9pt" style:font-name-complex="Arial4" style:font-size-complex="9pt"/>
    </style:style>
    <style:style style:name="T6" style:family="text">
      <style:text-properties fo:color="#000000" fo:font-size="11pt" fo:font-weight="normal" officeooo:rsid="03008d17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color="#000000" fo:font-size="11pt" fo:font-weight="normal" officeooo:rsid="03d014eb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color="#000000" fo:font-size="11pt" fo:font-weight="normal" officeooo:rsid="03d0eefe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color="#000000" fo:font-size="11pt" fo:font-weight="normal" officeooo:rsid="03e889e3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color="#000000" fo:font-size="11pt" fo:font-weight="normal" officeooo:rsid="049a98dd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color="#000000" fo:font-style="normal" style:text-underline-style="none" fo:font-weight="bold" officeooo:rsid="03d0eefe" fo:background-color="transparent" loext:char-shading-value="0" style:font-size-asian="9.60000038146973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fo:font-style="normal" style:text-underline-style="none" officeooo:rsid="02c4698d" style:font-style-asian="normal"/>
    </style:style>
    <style:style style:name="T13" style:family="text">
      <style:text-properties fo:color="#000000" fo:font-style="normal" style:text-underline-style="none" fo:font-weight="normal" officeooo:rsid="02c4698d" style:font-style-asian="normal" style:font-weight-asian="normal" style:font-weight-complex="normal"/>
    </style:style>
    <style:style style:name="T14" style:family="text">
      <style:text-properties fo:color="#000000" fo:font-style="normal" officeooo:rsid="047c64d7" style:font-name-asian="Arial Unicode MS" style:font-style-asian="normal" style:font-name-complex="Tahoma"/>
    </style:style>
    <style:style style:name="T15" style:family="text">
      <style:text-properties fo:color="#000000" style:font-name="Arial" fo:font-style="normal" style:text-underline-style="none" officeooo:rsid="047c64d7" style:font-name-asian="Arial Unicode MS" style:font-style-asian="normal" style:font-name-complex="Tahoma"/>
    </style:style>
    <style:style style:name="T16" style:family="text">
      <style:text-properties fo:color="#000000" style:font-name="Arial2" fo:font-style="normal" style:text-underline-style="none" officeooo:rsid="047c64d7" style:font-name-asian="Arial2" style:font-style-asian="normal" style:font-name-complex="Arial2"/>
    </style:style>
    <style:style style:name="T17" style:family="text">
      <style:text-properties fo:color="#000000" style:font-name="Arial2" fo:font-style="normal" officeooo:rsid="047c64d7" style:font-name-asian="Arial2" style:font-style-asian="normal" style:font-name-complex="Arial2"/>
    </style:style>
    <style:style style:name="T18" style:family="text">
      <style:text-properties fo:color="#000000" officeooo:rsid="04804f82"/>
    </style:style>
    <style:style style:name="T19" style:family="text">
      <style:text-properties fo:color="#ff3366" style:font-name="Arial" fo:font-size="11pt" fo:font-style="normal" style:text-underline-style="none" fo:font-weight="bold" officeooo:rsid="048bd17c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ff3366" style:font-name="Arial" fo:font-size="11pt" fo:font-style="normal" style:text-underline-style="none" fo:font-weight="bold" officeooo:rsid="0376e81a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ff3366" style:font-name="Arial" fo:font-size="11pt" fo:font-style="normal" style:text-underline-style="none" fo:font-weight="bold" officeooo:rsid="046dc534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color="#ff3366" style:font-name="Arial" fo:font-size="11pt" fo:font-style="normal" style:text-underline-style="none" fo:font-weight="bold" officeooo:rsid="03c02f07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color="#ff3366" style:font-name="Arial" fo:font-size="11pt" fo:font-style="normal" style:text-underline-style="none" fo:font-weight="bold" officeooo:rsid="03bb58ab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color="#ff3366" fo:font-weight="bold" style:font-weight-asian="bold" style:font-weight-complex="bold"/>
    </style:style>
    <style:style style:name="T25" style:family="text">
      <style:text-properties fo:color="#ff3366" fo:font-weight="bold" officeooo:rsid="047f638d" style:font-weight-asian="bold" style:font-weight-complex="bold"/>
    </style:style>
    <style:style style:name="T26" style:family="text">
      <style:text-properties fo:color="#ff3366" fo:font-weight="bold" officeooo:rsid="04804f82" style:font-weight-asian="bold" style:font-weight-complex="bold"/>
    </style:style>
    <style:style style:name="T27" style:family="text">
      <style:text-properties fo:color="#ff3366" fo:font-weight="bold" officeooo:rsid="02d26378" style:font-weight-asian="bold" style:font-weight-complex="bold"/>
    </style:style>
    <style:style style:name="T28" style:family="text">
      <style:text-properties fo:color="#ff3366" style:font-name="Arial3" fo:font-size="11pt" fo:font-style="normal" style:text-underline-style="none" fo:font-weight="bold" officeooo:rsid="0376e81a" style:font-size-asian="11pt" style:font-style-asian="normal" style:font-weight-asian="bold"/>
    </style:style>
    <style:style style:name="T29" style:family="text">
      <style:text-properties fo:color="#ff3366" style:font-name="Arial3" fo:font-size="11pt" style:text-underline-style="none" fo:font-weight="bold" officeooo:rsid="048bef2d" style:font-size-asian="11pt" style:font-weight-asian="bold" style:font-weight-complex="bold"/>
    </style:style>
    <style:style style:name="T30" style:family="text">
      <style:text-properties fo:color="#ff3366" style:font-name="Arial3"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2d26378" style:font-weight-asian="bold" style:font-weight-complex="bold"/>
    </style:style>
    <style:style style:name="T33" style:family="text">
      <style:text-properties fo:font-weight="bold" officeooo:rsid="02dde06c" style:font-weight-asian="bold" style:font-weight-complex="bold"/>
    </style:style>
    <style:style style:name="T34" style:family="text">
      <style:text-properties fo:font-weight="bold" officeooo:rsid="047f638d" style:font-weight-asian="bold" style:font-weight-complex="bold"/>
    </style:style>
    <style:style style:name="T35" style:family="text">
      <style:text-properties fo:font-weight="bold" officeooo:rsid="04c10a6b" style:font-weight-asian="bold" style:font-weight-complex="bold"/>
    </style:style>
    <style:style style:name="T36" style:family="text">
      <style:text-properties fo:font-weight="bold" officeooo:rsid="04cd7f72" style:font-weight-asian="bold" style:font-weight-complex="bold"/>
    </style:style>
    <style:style style:name="T37" style:family="text">
      <style:text-properties style:font-name="Arial" style:text-underline-style="none" fo:font-weight="bold" officeooo:rsid="03a14e85" style:font-weight-asian="bold" style:font-weight-complex="bold"/>
    </style:style>
    <style:style style:name="T38" style:family="text">
      <style:text-properties style:font-name="Arial" style:text-underline-style="none" fo:font-weight="bold" officeooo:rsid="02c4698d" style:font-weight-asian="bold" style:font-weight-complex="bold"/>
    </style:style>
    <style:style style:name="T39" style:family="text">
      <style:text-properties style:font-name="Arial" style:text-underline-style="none" fo:font-weight="bold" officeooo:rsid="042d2046" style:font-weight-asian="bold" style:font-weight-complex="bold"/>
    </style:style>
    <style:style style:name="T40" style:family="text">
      <style:text-properties style:font-name="Arial" style:text-underline-style="none" fo:font-weight="bold" officeooo:rsid="0436f2ab" style:font-weight-asian="bold" style:font-weight-complex="bold"/>
    </style:style>
    <style:style style:name="T41" style:family="text">
      <style:text-properties style:font-name="Arial" style:text-underline-style="none" fo:font-weight="bold" officeooo:rsid="04e02af3" style:font-weight-asian="bold" style:font-weight-complex="bold"/>
    </style:style>
    <style:style style:name="T42" style:family="text">
      <style:text-properties style:font-name="Arial" fo:font-size="11pt" fo:font-style="italic" style:text-underline-style="none" fo:font-weight="bold" officeooo:rsid="0376e81a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style:font-name="Arial" fo:font-size="11pt" fo:font-style="normal" style:text-underline-style="none" fo:font-weight="normal" officeooo:rsid="03ba792e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style:font-name="Arial" fo:font-size="11pt" fo:font-style="normal" style:text-underline-style="none" fo:font-weight="normal" officeooo:rsid="0376e81a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style:font-name="Arial" fo:font-size="11pt" fo:font-style="normal" style:text-underline-style="none" fo:font-weight="normal" officeooo:rsid="048c5eb4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style:font-name="Arial" fo:font-size="11pt" fo:font-style="normal" style:text-underline-style="none" fo:font-weight="normal" officeooo:rsid="03bffaaa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style:font-name="Arial" fo:font-size="11pt" fo:font-style="normal" style:text-underline-style="none" fo:font-weight="normal" officeooo:rsid="048bd17c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style:font-name="Arial" fo:font-size="11pt" fo:font-style="normal" style:text-underline-style="none" fo:font-weight="normal" officeooo:rsid="03c02f07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style:font-name="Arial" fo:font-size="11pt" fo:font-style="normal" style:text-underline-style="none" fo:font-weight="normal" officeooo:rsid="03bb58ab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style:font-name="Arial" fo:font-size="10pt" fo:font-weight="normal" officeooo:rsid="04d07a00" style:font-size-asian="10pt" style:font-weight-asian="normal" style:font-size-complex="10pt" style:font-weight-complex="normal"/>
    </style:style>
    <style:style style:name="T51" style:family="text">
      <style:text-properties style:font-name="Arial" fo:font-size="10pt" fo:font-weight="normal" officeooo:rsid="04d43888" style:font-size-asian="10pt" style:font-weight-asian="normal" style:font-size-complex="10pt" style:font-weight-complex="normal"/>
    </style:style>
    <style:style style:name="T52" style:family="text">
      <style:text-properties style:font-name="Arial" fo:font-size="10pt" fo:font-weight="normal" officeooo:rsid="04e778cd" style:font-size-asian="10pt" style:font-weight-asian="normal" style:font-size-complex="10pt" style:font-weight-complex="normal"/>
    </style:style>
    <style:style style:name="T53" style:family="text">
      <style:text-properties style:font-name="Arial" fo:font-weight="bold" style:font-weight-asian="bold" style:font-weight-complex="bold"/>
    </style:style>
    <style:style style:name="T54" style:family="text">
      <style:text-properties style:font-name="Arial" fo:font-weight="bold" officeooo:rsid="04e661e5" style:font-weight-asian="bold" style:font-weight-complex="bold"/>
    </style:style>
    <style:style style:name="T55" style:family="text">
      <style:text-properties style:font-name="Arial" fo:font-size="12pt" fo:font-weight="bold" officeooo:rsid="0430c606" style:font-size-asian="12pt" style:font-weight-asian="bold" style:font-size-complex="12pt" style:font-weight-complex="bold"/>
    </style:style>
    <style:style style:name="T56" style:family="text">
      <style:text-properties officeooo:rsid="02d26378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30283d4" style:font-weight-asian="normal" style:font-weight-complex="normal"/>
    </style:style>
    <style:style style:name="T59" style:family="text">
      <style:text-properties fo:font-weight="normal" officeooo:rsid="0304f390" style:font-weight-asian="normal" style:font-weight-complex="normal"/>
    </style:style>
    <style:style style:name="T60" style:family="text">
      <style:text-properties fo:font-weight="normal" officeooo:rsid="037510ae" style:font-weight-asian="normal" style:font-weight-complex="normal"/>
    </style:style>
    <style:style style:name="T61" style:family="text">
      <style:text-properties fo:font-weight="normal" officeooo:rsid="042d2046" style:font-weight-asian="normal" style:font-weight-complex="normal"/>
    </style:style>
    <style:style style:name="T62" style:family="text">
      <style:text-properties fo:font-weight="normal" officeooo:rsid="049172f2" style:font-weight-asian="normal" style:font-weight-complex="normal"/>
    </style:style>
    <style:style style:name="T63" style:family="text">
      <style:text-properties fo:font-weight="normal" officeooo:rsid="04cb6706" style:font-weight-asian="normal" style:font-weight-complex="normal"/>
    </style:style>
    <style:style style:name="T64" style:family="text">
      <style:text-properties fo:font-weight="normal" officeooo:rsid="04cba46f" style:font-weight-asian="normal" style:font-weight-complex="normal"/>
    </style:style>
    <style:style style:name="T65" style:family="text">
      <style:text-properties fo:font-weight="normal" officeooo:rsid="04c00c3a" style:font-weight-asian="normal" style:font-weight-complex="normal"/>
    </style:style>
    <style:style style:name="T66" style:family="text">
      <style:text-properties fo:font-style="normal" style:font-style-asian="normal"/>
    </style:style>
    <style:style style:name="T67" style:family="text">
      <style:text-properties fo:font-style="normal" officeooo:rsid="0304f390" style:font-style-asian="normal" style:font-style-complex="normal"/>
    </style:style>
    <style:style style:name="T68" style:family="text">
      <style:text-properties fo:font-style="normal" officeooo:rsid="02ff9c6b" style:font-style-asian="normal" style:font-style-complex="normal"/>
    </style:style>
    <style:style style:name="T69" style:family="text">
      <style:text-properties fo:font-style="normal" officeooo:rsid="02fe1114" style:font-style-asian="normal" style:font-style-complex="normal"/>
    </style:style>
    <style:style style:name="T70" style:family="text">
      <style:text-properties fo:font-style="normal" officeooo:rsid="03152e01" style:font-style-asian="normal" style:font-style-complex="normal"/>
    </style:style>
    <style:style style:name="T71" style:family="text">
      <style:text-properties fo:font-style="normal" officeooo:rsid="031b8c4e" style:font-style-asian="normal" style:font-style-complex="normal"/>
    </style:style>
    <style:style style:name="T72" style:family="text">
      <style:text-properties fo:font-style="normal" officeooo:rsid="031d2b0d" style:font-style-asian="normal" style:font-style-complex="normal"/>
    </style:style>
    <style:style style:name="T73" style:family="text">
      <style:text-properties fo:font-style="normal" officeooo:rsid="0326e5b1" style:font-style-asian="normal" style:font-style-complex="normal"/>
    </style:style>
    <style:style style:name="T74" style:family="text">
      <style:text-properties fo:font-style="normal" officeooo:rsid="03276963" style:font-style-asian="normal" style:font-style-complex="normal"/>
    </style:style>
    <style:style style:name="T75" style:family="text">
      <style:text-properties fo:font-style="normal" officeooo:rsid="0338aa65" style:font-style-asian="normal" style:font-style-complex="normal"/>
    </style:style>
    <style:style style:name="T76" style:family="text">
      <style:text-properties fo:font-style="normal" officeooo:rsid="0382b8a1" style:font-style-asian="normal" style:font-style-complex="normal"/>
    </style:style>
    <style:style style:name="T77" style:family="text">
      <style:text-properties fo:font-style="normal" officeooo:rsid="02e7d461" style:font-style-asian="normal" style:font-style-complex="normal"/>
    </style:style>
    <style:style style:name="T78" style:family="text">
      <style:text-properties fo:font-style="normal" officeooo:rsid="0382c186" style:font-style-asian="normal" style:font-style-complex="normal"/>
    </style:style>
    <style:style style:name="T79" style:family="text">
      <style:text-properties fo:font-style="normal" officeooo:rsid="03cb7a90" style:font-style-asian="normal" style:font-style-complex="normal"/>
    </style:style>
    <style:style style:name="T80" style:family="text">
      <style:text-properties fo:font-style="normal" officeooo:rsid="038e3420" style:font-style-asian="normal" style:font-style-complex="normal"/>
    </style:style>
    <style:style style:name="T81" style:family="text">
      <style:text-properties fo:font-style="normal" officeooo:rsid="042d2046" style:font-style-asian="normal" style:font-style-complex="normal"/>
    </style:style>
    <style:style style:name="T82" style:family="text">
      <style:text-properties fo:font-style="normal" officeooo:rsid="04938ed4" style:font-style-asian="normal" style:font-style-complex="normal"/>
    </style:style>
    <style:style style:name="T83" style:family="text">
      <style:text-properties fo:font-style="normal" officeooo:rsid="04952f36" style:font-style-asian="normal" style:font-style-complex="normal"/>
    </style:style>
    <style:style style:name="T84" style:family="text">
      <style:text-properties fo:font-style="normal" officeooo:rsid="03663f50" style:font-style-asian="normal" style:font-style-complex="normal"/>
    </style:style>
    <style:style style:name="T85" style:family="text">
      <style:text-properties fo:font-style="normal" officeooo:rsid="04b64919" style:font-style-asian="normal" style:font-style-complex="normal"/>
    </style:style>
    <style:style style:name="T86" style:family="text">
      <style:text-properties fo:font-style="normal" officeooo:rsid="04e40027" style:font-style-asian="normal" style:font-style-complex="normal"/>
    </style:style>
    <style:style style:name="T87" style:family="text">
      <style:text-properties fo:font-style="normal" officeooo:rsid="04d9ba64" style:font-style-asian="normal"/>
    </style:style>
    <style:style style:name="T88" style:family="text">
      <style:text-properties fo:font-style="normal" officeooo:rsid="04ea84be" style:font-style-asian="normal"/>
    </style:style>
    <style:style style:name="T89" style:family="text">
      <style:text-properties fo:font-style="normal" fo:font-weight="normal" officeooo:rsid="03152e01" style:font-style-asian="normal" style:font-weight-asian="normal" style:font-style-complex="normal" style:font-weight-complex="normal"/>
    </style:style>
    <style:style style:name="T90" style:family="text">
      <style:text-properties fo:font-style="normal" fo:font-weight="normal" officeooo:rsid="031b8c4e" style:font-style-asian="normal" style:font-weight-asian="normal" style:font-style-complex="normal" style:font-weight-complex="normal"/>
    </style:style>
    <style:style style:name="T91" style:family="text">
      <style:text-properties fo:font-style="normal" fo:font-weight="normal" officeooo:rsid="032526cc" style:font-style-asian="normal" style:font-weight-asian="normal" style:font-style-complex="normal" style:font-weight-complex="normal"/>
    </style:style>
    <style:style style:name="T92" style:family="text">
      <style:text-properties fo:font-style="normal" fo:font-weight="normal" officeooo:rsid="0338a05c" style:font-style-asian="normal" style:font-weight-asian="normal" style:font-style-complex="normal" style:font-weight-complex="normal"/>
    </style:style>
    <style:style style:name="T93" style:family="text">
      <style:text-properties fo:font-style="normal" fo:font-weight="normal" officeooo:rsid="0338aa65" style:font-style-asian="normal" style:font-weight-asian="normal" style:font-style-complex="normal" style:font-weight-complex="normal"/>
    </style:style>
    <style:style style:name="T94" style:family="text">
      <style:text-properties fo:font-style="normal" fo:font-weight="normal" officeooo:rsid="02ff9c6b" style:font-style-asian="normal" style:font-weight-asian="normal" style:font-style-complex="normal" style:font-weight-complex="normal"/>
    </style:style>
    <style:style style:name="T95" style:family="text">
      <style:text-properties fo:font-style="normal" fo:font-weight="normal" officeooo:rsid="036fbef6" style:font-style-asian="normal" style:font-weight-asian="normal" style:font-style-complex="normal" style:font-weight-complex="normal"/>
    </style:style>
    <style:style style:name="T96" style:family="text">
      <style:text-properties fo:font-style="normal" fo:font-weight="normal" officeooo:rsid="03c57664" style:font-style-asian="normal" style:font-weight-asian="normal" style:font-style-complex="normal" style:font-weight-complex="normal"/>
    </style:style>
    <style:style style:name="T97" style:family="text">
      <style:text-properties fo:font-style="normal" fo:font-weight="normal" officeooo:rsid="04922668" style:font-style-asian="normal" style:font-weight-asian="normal" style:font-style-complex="normal" style:font-weight-complex="normal"/>
    </style:style>
    <style:style style:name="T98" style:family="text">
      <style:text-properties fo:font-style="normal" fo:font-weight="normal" officeooo:rsid="049bf83b" style:font-style-asian="normal" style:font-weight-asian="normal" style:font-style-complex="normal" style:font-weight-complex="normal"/>
    </style:style>
    <style:style style:name="T99" style:family="text">
      <style:text-properties fo:font-style="normal" fo:font-weight="normal" officeooo:rsid="04e1f857" style:font-style-asian="normal" style:font-weight-asian="normal" style:font-style-complex="normal" style:font-weight-complex="normal"/>
    </style:style>
    <style:style style:name="T100" style:family="text">
      <style:text-properties fo:font-style="normal" fo:font-weight="normal" style:font-style-asian="normal" style:font-weight-asian="normal" style:font-weight-complex="normal"/>
    </style:style>
    <style:style style:name="T101" style:family="text">
      <style:text-properties fo:font-style="normal" fo:font-weight="normal" officeooo:rsid="04d9ba64" style:font-style-asian="normal" style:font-weight-asian="normal" style:font-weight-complex="normal"/>
    </style:style>
    <style:style style:name="T102" style:family="text">
      <style:text-properties fo:font-style="normal" fo:font-weight="normal" officeooo:rsid="04ea84be" style:font-style-asian="normal" style:font-weight-asian="normal" style:font-weight-complex="normal"/>
    </style:style>
    <style:style style:name="T103" style:family="text">
      <style:text-properties fo:font-style="normal" style:text-underline-style="none" fo:font-weight="bold" officeooo:rsid="033a213b" style:font-style-asian="normal" style:font-weight-asian="bold" style:font-size-complex="11pt" style:font-style-complex="normal" style:font-weight-complex="bold"/>
    </style:style>
    <style:style style:name="T104" style:family="text">
      <style:text-properties fo:font-style="normal" style:text-underline-style="none" fo:font-weight="bold" officeooo:rsid="042d2046" style:font-style-asian="normal" style:font-weight-asian="bold" style:font-size-complex="11pt" style:font-style-complex="normal" style:font-weight-complex="bold"/>
    </style:style>
    <style:style style:name="T105" style:family="text">
      <style:text-properties officeooo:rsid="02dde06c"/>
    </style:style>
    <style:style style:name="T106" style:family="text">
      <style:text-properties fo:font-style="italic" style:text-underline-style="none" fo:font-weight="bold" officeooo:rsid="02ff9c6b" style:font-style-asian="italic" style:font-weight-asian="bold" style:font-size-complex="11pt" style:font-style-complex="italic" style:font-weight-complex="bold"/>
    </style:style>
    <style:style style:name="T107" style:family="text">
      <style:text-properties fo:font-style="italic" fo:font-weight="normal" officeooo:rsid="04daece2" style:font-style-asian="italic" style:font-weight-asian="normal" style:font-style-complex="italic" style:font-weight-complex="normal"/>
    </style:style>
    <style:style style:name="T108" style:family="text">
      <style:text-properties officeooo:rsid="02fe1114"/>
    </style:style>
    <style:style style:name="T109" style:family="text">
      <style:text-properties style:font-name="Arial3"/>
    </style:style>
    <style:style style:name="T110" style:family="text">
      <style:text-properties style:font-name="Arial3" fo:font-size="11pt" fo:font-style="normal" style:text-underline-style="none" fo:font-weight="bold" officeooo:rsid="0376e81a" style:font-size-asian="11pt" style:font-style-asian="normal" style:font-weight-asian="bold"/>
    </style:style>
    <style:style style:name="T111" style:family="text">
      <style:text-properties style:font-name="Arial3" fo:font-size="11pt" style:text-underline-style="none" fo:font-weight="normal" style:font-size-asian="11pt" style:font-weight-asian="normal"/>
    </style:style>
    <style:style style:name="T112" style:family="text">
      <style:text-properties style:font-name="Arial3" fo:font-size="11pt" style:text-underline-style="none" fo:font-weight="normal" officeooo:rsid="048bef2d" style:font-size-asian="11pt" style:font-weight-asian="normal"/>
    </style:style>
    <style:style style:name="T113" style:family="text">
      <style:text-properties style:font-name="Arial3" fo:font-size="11pt" style:text-underline-style="none" fo:font-weight="normal" officeooo:rsid="04dc8959" style:font-size-asian="11pt" style:font-weight-asian="normal"/>
    </style:style>
    <style:style style:name="T114" style:family="text">
      <style:text-properties style:font-name="Arial3" fo:font-size="11pt" fo:font-style="italic" style:text-underline-style="none" fo:font-weight="normal" officeooo:rsid="0376e81a" style:font-size-asian="11pt" style:font-style-asian="italic" style:font-weight-asian="normal" style:font-style-complex="italic" style:font-weight-complex="normal"/>
    </style:style>
    <style:style style:name="T115" style:family="text">
      <style:text-properties style:font-name="Arial3" fo:font-weight="normal" style:font-weight-asian="normal"/>
    </style:style>
    <style:style style:name="T116" style:family="text">
      <style:text-properties style:font-name="Arial3" fo:font-weight="normal" officeooo:rsid="048c7472" style:font-weight-asian="normal"/>
    </style:style>
    <style:style style:name="T117" style:family="text">
      <style:text-properties style:font-name="Arial3" fo:font-weight="normal" style:font-weight-asian="normal" style:font-weight-complex="normal"/>
    </style:style>
    <style:style style:name="T118" style:family="text">
      <style:text-properties style:font-name="Arial3" fo:font-weight="normal" officeooo:rsid="048c7472" style:font-weight-asian="normal" style:font-weight-complex="normal"/>
    </style:style>
    <style:style style:name="T119" style:family="text">
      <style:text-properties style:font-name="Arial3" officeooo:rsid="04b357fc"/>
    </style:style>
    <style:style style:name="T120" style:family="text">
      <style:text-properties style:font-name="Arial3" fo:font-weight="bold" style:font-weight-asian="bold"/>
    </style:style>
    <style:style style:name="T121" style:family="text">
      <style:text-properties style:font-name="Arial3" officeooo:rsid="04b4d82b"/>
    </style:style>
    <style:style style:name="T122" style:family="text">
      <style:text-properties style:font-name="Arial3" officeooo:rsid="04b4eaf0"/>
    </style:style>
    <style:style style:name="T123" style:family="text">
      <style:text-properties style:font-name="Arial3" officeooo:rsid="04b52c98"/>
    </style:style>
    <style:style style:name="T124" style:family="text">
      <style:text-properties style:font-name="Arial3" officeooo:rsid="04c89f0e"/>
    </style:style>
    <style:style style:name="T125" style:family="text">
      <style:text-properties style:font-name="Arial3" officeooo:rsid="04ddf681"/>
    </style:style>
    <style:style style:name="T126" style:family="text">
      <style:text-properties style:font-name="Arial3" officeooo:rsid="04e9d8d1"/>
    </style:style>
    <style:style style:name="T127" style:family="text">
      <style:text-properties fo:font-size="11pt" fo:font-weight="normal" officeooo:rsid="03008d17" fo:background-color="transparent" loext:char-shading-value="0" style:font-size-asian="11pt" style:font-weight-asian="normal" style:font-size-complex="11pt" style:font-weight-complex="normal"/>
    </style:style>
    <style:style style:name="T128" style:family="text">
      <style:text-properties officeooo:rsid="0394ccfd"/>
    </style:style>
    <style:style style:name="T129" style:family="text">
      <style:text-properties officeooo:rsid="04284be4"/>
    </style:style>
    <style:style style:name="T130" style:family="text">
      <style:text-properties officeooo:rsid="042d2046"/>
    </style:style>
    <style:style style:name="T131" style:family="text">
      <style:text-properties fo:font-variant="normal" fo:text-transform="none" fo:color="#252525" style:font-name="sans-serif" fo:font-size="10.5pt" fo:letter-spacing="normal" style:font-size-asian="11pt" style:font-size-complex="11pt"/>
    </style:style>
    <style:style style:name="T132" style:family="text">
      <style:text-properties fo:font-variant="normal" fo:text-transform="none" fo:color="#252525" fo:letter-spacing="normal" style:text-underline-style="none" fo:font-weight="normal" officeooo:rsid="03788fd9" style:font-weight-asian="normal" style:font-weight-complex="normal"/>
    </style:style>
    <style:style style:name="T133" style:family="text">
      <style:text-properties fo:font-variant="normal" fo:text-transform="none" fo:color="#252525" fo:letter-spacing="normal" style:text-underline-style="none" fo:font-weight="normal" officeooo:rsid="03663f50" style:font-weight-asian="normal" style:font-weight-complex="normal"/>
    </style:style>
    <style:style style:name="T134" style:family="text">
      <style:text-properties fo:font-variant="normal" fo:text-transform="none" fo:color="#252525" fo:letter-spacing="normal" style:text-underline-style="none" fo:font-weight="normal" officeooo:rsid="0379f22c" style:font-weight-asian="normal" style:font-weight-complex="normal"/>
    </style:style>
    <style:style style:name="T135" style:family="text">
      <style:text-properties fo:font-variant="normal" fo:text-transform="none" fo:color="#252525" fo:letter-spacing="normal" style:text-underline-style="none" fo:font-weight="normal" officeooo:rsid="037cb2ee" style:font-weight-asian="normal" style:font-weight-complex="normal"/>
    </style:style>
    <style:style style:name="T136" style:family="text">
      <style:text-properties fo:font-variant="normal" fo:text-transform="none" fo:color="#252525" fo:letter-spacing="normal" style:text-underline-style="none" fo:font-weight="normal" officeooo:rsid="04b7c54f" style:font-weight-asian="normal" style:font-weight-complex="normal"/>
    </style:style>
    <style:style style:name="T137" style:family="text">
      <style:text-properties fo:font-variant="normal" fo:text-transform="none" fo:color="#252525" fo:letter-spacing="normal" style:text-underline-style="none" fo:font-weight="bold" officeooo:rsid="03663f50" style:font-weight-asian="normal" style:font-weight-complex="normal"/>
    </style:style>
    <style:style style:name="T138" style:family="text">
      <style:text-properties fo:font-variant="normal" fo:text-transform="none" fo:color="#252525" style:font-name="Arial" fo:font-size="10.5pt" fo:letter-spacing="normal" style:font-size-asian="10.5pt" style:font-size-complex="10.5pt"/>
    </style:style>
    <style:style style:name="T139" style:family="text">
      <style:text-properties fo:font-variant="normal" fo:text-transform="none" fo:color="#252525" style:font-name="Arial" fo:font-size="10.5pt" fo:letter-spacing="normal" officeooo:rsid="03788fd9" style:font-size-asian="10.5pt" style:font-size-complex="10.5pt"/>
    </style:style>
    <style:style style:name="T140" style:family="text">
      <style:text-properties fo:font-variant="normal" fo:text-transform="none" fo:color="#252525" style:font-name="Arial" fo:font-size="10.5pt" fo:letter-spacing="normal" officeooo:rsid="0433c2f5" style:font-size-asian="10.5pt" style:font-size-complex="10.5pt"/>
    </style:style>
    <style:style style:name="T141" style:family="text">
      <style:text-properties fo:font-variant="normal" fo:text-transform="none" fo:color="#252525" style:font-name="Arial" fo:font-size="10.5pt" fo:letter-spacing="normal" officeooo:rsid="0379f22c" style:font-size-asian="10.5pt" style:font-size-complex="10.5pt"/>
    </style:style>
    <style:style style:name="T142" style:family="text">
      <style:text-properties fo:font-variant="normal" fo:text-transform="none" fo:color="#252525" style:font-name="Arial" fo:font-size="10.5pt" fo:letter-spacing="normal" fo:font-weight="bold" officeooo:rsid="03788fd9" style:font-size-asian="10.5pt" style:font-weight-asian="bold" style:font-size-complex="10.5pt" style:font-weight-complex="bold"/>
    </style:style>
    <style:style style:name="T143" style:family="text">
      <style:text-properties fo:font-variant="normal" fo:text-transform="none" fo:color="#252525" style:font-name="Arial" fo:font-size="10.5pt" fo:letter-spacing="normal" fo:language="en" fo:country="none" style:font-size-asian="10.5pt" style:font-size-complex="10.5pt"/>
    </style:style>
    <style:style style:name="T144" style:family="text">
      <style:text-properties fo:font-variant="normal" fo:text-transform="none" fo:color="#252525" style:font-name="Arial" fo:font-size="10.5pt" fo:letter-spacing="normal" fo:language="en" fo:country="none" officeooo:rsid="03788fd9" style:font-size-asian="10.5pt" style:font-size-complex="10.5pt"/>
    </style:style>
    <style:style style:name="T145" style:family="text">
      <style:text-properties fo:font-variant="normal" fo:text-transform="none" fo:color="#252525" fo:font-size="10.5pt" fo:letter-spacing="normal" fo:font-weight="bold" officeooo:rsid="03788fd9" style:font-size-asian="10.5pt" style:font-weight-asian="bold" style:font-size-complex="10.5pt" style:font-weight-complex="bold"/>
    </style:style>
    <style:style style:name="T146" style:family="text">
      <style:text-properties officeooo:rsid="0371ce69"/>
    </style:style>
    <style:style style:name="T147" style:family="text">
      <style:text-properties officeooo:rsid="03730a93"/>
    </style:style>
    <style:style style:name="T148" style:family="text">
      <style:text-properties officeooo:rsid="037510ae"/>
    </style:style>
    <style:style style:name="T149" style:family="text">
      <style:text-properties officeooo:rsid="04314a15"/>
    </style:style>
    <style:style style:name="T150" style:family="text">
      <style:text-properties officeooo:rsid="043b5b77"/>
    </style:style>
    <style:style style:name="T151" style:family="text">
      <style:text-properties officeooo:rsid="033b8cd2"/>
    </style:style>
    <style:style style:name="T152" style:family="text">
      <style:text-properties officeooo:rsid="031fef86"/>
    </style:style>
    <style:style style:name="T153" style:family="text">
      <style:text-properties officeooo:rsid="03088e2f"/>
    </style:style>
    <style:style style:name="T154" style:family="text">
      <style:text-properties officeooo:rsid="036fbef6"/>
    </style:style>
    <style:style style:name="T155" style:family="text">
      <style:text-properties officeooo:rsid="033c3cee"/>
    </style:style>
    <style:style style:name="T156" style:family="text">
      <style:text-properties officeooo:rsid="04612687"/>
    </style:style>
    <style:style style:name="T157" style:family="text">
      <style:text-properties officeooo:rsid="04648a85"/>
    </style:style>
    <style:style style:name="T158" style:family="text">
      <style:text-properties officeooo:rsid="047f638d"/>
    </style:style>
    <style:style style:name="T159" style:family="text">
      <style:text-properties style:use-window-font-color="true"/>
    </style:style>
    <style:style style:name="T160" style:family="text">
      <style:text-properties style:use-window-font-color="true" fo:font-weight="bold" officeooo:rsid="04804f82" style:font-weight-asian="bold" style:font-weight-complex="bold"/>
    </style:style>
    <style:style style:name="T161" style:family="text">
      <style:text-properties style:use-window-font-color="true" officeooo:rsid="047f638d"/>
    </style:style>
    <style:style style:name="T162" style:family="text">
      <style:text-properties style:use-window-font-color="true" officeooo:rsid="04804f82"/>
    </style:style>
    <style:style style:name="T163" style:family="text">
      <style:text-properties style:use-window-font-color="true" officeooo:rsid="04871773"/>
    </style:style>
    <style:style style:name="T164" style:family="text">
      <style:text-properties style:use-window-font-color="true" officeooo:rsid="048b0962"/>
    </style:style>
    <style:style style:name="T165" style:family="text">
      <style:text-properties officeooo:rsid="04871773"/>
    </style:style>
    <style:style style:name="T166" style:family="text">
      <style:text-properties officeooo:rsid="04922668"/>
    </style:style>
    <style:style style:name="T167" style:family="text">
      <style:text-properties officeooo:rsid="04a08c5a"/>
    </style:style>
    <style:style style:name="T168" style:family="text">
      <style:text-properties officeooo:rsid="04aba022"/>
    </style:style>
    <style:style style:name="T169" style:family="text">
      <style:text-properties officeooo:rsid="04ac835e"/>
    </style:style>
    <style:style style:name="T170" style:family="text">
      <style:text-properties officeooo:rsid="04bd56d4"/>
    </style:style>
    <style:style style:name="T171" style:family="text">
      <style:text-properties officeooo:rsid="04c00c3a"/>
    </style:style>
    <style:style style:name="T172" style:family="text">
      <style:text-properties officeooo:rsid="04c10a6b"/>
    </style:style>
    <style:style style:name="T173" style:family="text">
      <style:text-properties officeooo:rsid="04c3735f"/>
    </style:style>
    <style:style style:name="T174" style:family="text">
      <style:text-properties officeooo:rsid="04c51be9"/>
    </style:style>
    <style:style style:name="T175" style:family="text">
      <style:text-properties fo:font-size="9pt" fo:font-style="italic" style:font-size-asian="9pt" style:font-style-asian="italic" style:font-size-complex="9pt" style:font-style-complex="italic"/>
    </style:style>
    <style:style style:name="T176" style:family="text">
      <style:text-properties officeooo:rsid="04c6a0e1"/>
    </style:style>
    <style:style style:name="T177" style:family="text">
      <style:text-properties officeooo:rsid="04cc8424"/>
    </style:style>
    <style:style style:name="T178" style:family="text">
      <style:text-properties officeooo:rsid="04cd7f72"/>
    </style:style>
    <style:style style:name="T179" style:family="text">
      <style:text-properties officeooo:rsid="04d8672f"/>
    </style:style>
    <style:style style:name="T180" style:family="text">
      <style:text-properties officeooo:rsid="04d9ba64"/>
    </style:style>
    <style:style style:name="T181" style:family="text">
      <style:text-properties officeooo:rsid="04daece2"/>
    </style:style>
    <style:style style:name="T182" style:family="text">
      <style:text-properties officeooo:rsid="04e84cb6"/>
    </style:style>
    <style:style style:name="T18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8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85" style:family="text">
      <style:text-properties fo:color="#ff3366" style:font-name="Arial" fo:font-size="11pt" fo:font-weight="bold" style:font-size-asian="11pt" style:font-weight-asian="bold" style:font-size-complex="11pt" style:font-weight-complex="bold"/>
    </style:style>
    <style:style style:name="T186" style:family="text">
      <style:text-properties fo:color="#ff3366" style:font-name="Arial" fo:font-size="11pt" fo:font-weight="normal" style:font-size-asian="11pt" style:font-weight-asian="normal" style:font-size-complex="11pt" style:font-weight-complex="normal"/>
    </style:style>
    <style:style style:name="T187" style:family="text">
      <style:text-properties style:font-name="Arial3" fo:font-size="11pt" style:text-underline-style="none" fo:font-weight="normal" style:font-size-asian="11pt" style:font-weight-asian="normal" style:font-size-complex="11pt" style:font-weight-complex="normal"/>
    </style:style>
    <style:style style:name="T188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89" style:family="text"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90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91" style:family="text">
      <style:text-properties style:font-name="Arial" fo:font-size="11pt" style:font-size-asian="11pt" style:font-size-complex="11pt"/>
    </style:style>
    <style:style style:name="T192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93" style:family="text">
      <style:text-properties style:font-name="Arial" fo:font-size="9pt" style:font-size-asian="9pt" style:font-size-complex="9pt"/>
    </style:style>
    <style:style style:name="T194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195" style:family="text">
      <style:text-properties fo:color="#ff3366" style:font-name="Arial" fo:font-size="14pt" fo:font-weight="bold" style:font-size-asian="14pt" style:font-weight-asian="bold" style:font-size-complex="14pt" style:font-weight-complex="bold"/>
    </style:style>
    <style:style style:name="T196" style:family="text">
      <style:text-properties fo:color="#ff3366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7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98" style:family="text">
      <style:text-properties fo:color="#ff3366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99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00" style:family="text">
      <style:text-properties fo:color="#ff3366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1" style:family="text">
      <style:text-properties fo:color="#ff3366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02" style:family="text">
      <style:text-properties style:font-name="Arial3" fo:font-size="11pt" style:text-underline-style="none" fo:font-weight="bold" style:font-size-asian="11pt" style:font-weight-asian="bold" style:font-size-complex="11pt" style:font-weight-complex="bold"/>
    </style:style>
    <style:style style:name="T203" style:family="text">
      <style:text-properties fo:color="#ff3366" style:font-name="Arial3" fo:font-size="11pt" style:text-underline-style="none" fo:font-weight="bold" style:font-size-asian="11pt" style:font-weight-asian="bold" style:font-size-complex="11pt" style:font-weight-complex="bold"/>
    </style:style>
    <style:style style:name="T204" style:family="text">
      <style:text-properties fo:color="#000000" style:font-name="Arial3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05" style:family="text">
      <style:text-properties style:font-name="Arial3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06" style:family="text">
      <style:text-properties fo:color="#000000" style:font-name="Arial3" fo:font-size="11pt" style:text-underline-style="none" fo:font-weight="bold" style:font-size-asian="11pt" style:font-weight-asian="bold" style:font-size-complex="11pt" style:font-weight-complex="bold"/>
    </style:style>
    <style:style style:name="T207" style:family="text">
      <style:text-properties style:font-name="Arial3" fo:font-size="11pt" fo:font-weight="normal" style:font-size-asian="11pt" style:font-weight-asian="normal" style:font-size-complex="11pt" style:font-weight-complex="normal"/>
    </style:style>
    <style:style style:name="T208" style:family="text">
      <style:text-properties style:font-name="Arial3" fo:font-size="11pt" fo:font-weight="bold" style:font-size-asian="11pt" style:font-weight-asian="bold" style:font-size-complex="11pt" style:font-weight-complex="bold"/>
    </style:style>
    <style:style style:name="T209" style:family="text">
      <style:text-properties fo:color="#ff3366" style:font-name="Arial3" fo:font-size="11pt" fo:font-weight="bold" style:font-size-asian="11pt" style:font-weight-asian="bold" style:font-size-complex="11pt" style:font-weight-complex="bold"/>
    </style:style>
    <style:style style:name="T210" style:family="text">
      <style:text-properties fo:color="#000000" style:font-name="Arial3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11" style:family="text">
      <style:text-properties fo:color="#252525" style:font-name="sans-serif1" fo:font-size="11pt" fo:font-weight="bold" style:font-size-asian="11pt" style:font-weight-asian="bold" style:font-size-complex="11pt" style:font-weight-complex="bold"/>
    </style:style>
    <style:style style:name="T212" style:family="text">
      <style:text-properties fo:color="#252525" style:font-name="Arial" fo:font-size="11pt" style:font-size-asian="11pt" style:font-size-complex="11pt"/>
    </style:style>
    <style:style style:name="T213" style:family="text">
      <style:text-properties fo:color="#252525" style:font-name="sans-serif1"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e6e6ff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41">Séquence</text:span><text:span text:style-name="T37"> </text:span><text:span text:style-name="T39">E</text:span><text:span text:style-name="T37"> : </text:span><text:span text:style-name="T38">CHAÎNES, </text:span><text:span text:style-name="T40">CODAGES</text:span></text:p>
      <text:p text:style-name="P35"><text:span text:style-name="T16">►</text:span><text:span text:style-name="T15"> </text:span><text:span text:style-name="T66">LE </text:span><text:span text:style-name="T87">TYPE</text:span><text:span text:style-name="T66"> ‘</text:span><text:span text:style-name="T87">STRING’ .</text:span><text:span text:style-name="T102">(</text:span><text:span text:style-name="T101"> </text:span><text:span text:style-name="T102">C</text:span><text:span text:style-name="T100">ha</text:span><text:span text:style-name="T13">î</text:span><text:span text:style-name="T100">ne de </text:span><text:span text:style-name="T101">caractères</text:span><text:span text:style-name="T102">)</text:span><text:span text:style-name="T101">.</text:span></text:p>
      <text:p text:style-name="P15"><text:span text:style-name="T182">Nous allons approfondir les</text:span> variables dont on se <text:span text:style-name="T179">sert</text:span> pour afficher des messages.</text:p>
      <text:p text:style-name="P7"><draw:rect text:anchor-type="paragraph" draw:z-index="0" draw:style-name="gr1" draw:text-style-name="P74" svg:width="17.008cm" svg:height="1.733cm" svg:x="0.587cm" svg:y="-0.275cm" draw:corner-radius="0.529cm"><text:p text:style-name="P73"><text:span text:style-name="T183">Une donnée de</text:span><text:span text:style-name="T184"> </text:span><text:span text:style-name="T183">type</text:span><text:span text:style-name="T184"> </text:span><text:span text:style-name="T185">string</text:span><text:span text:style-name="T184"> </text:span><text:span text:style-name="T183">ou</text:span><text:span text:style-name="T184"> « chaîne » <text:s/></text:span><text:span text:style-name="T183">est une suite </text:span><text:span text:style-name="T184">ordonnée</text:span><text:span text:style-name="T183"> de </text:span><text:span text:style-name="T184">caractères</text:span><text:span text:style-name="T183">, </text:span></text:p><text:p text:style-name="P73"><text:span text:style-name="T183">( lettres, chiffres ou symbole) délimitée par des </text:span><text:span text:style-name="T184">apostrophes </text:span><text:span text:style-name="T185">' '</text:span><text:span text:style-name="T186"> </text:span><text:span text:style-name="T183">ou des </text:span><text:span text:style-name="T184">guillemets </text:span><text:span text:style-name="T185">'' ''</text:span><text:span text:style-name="T187"> <text:s/></text:span></text:p></draw:rect>Cas<text:span text:style-name="T165"> spéciaux</text:span></text:p>
      <text:p text:style-name="P12">- <text:span text:style-name="T34">Pour afficher</text:span><text:span text:style-name="T31"> une apostrophe</text:span><text:span text:style-name="T158"> ou un guillemet, on peut utiliser des</text:span> guillemets <text:span text:style-name="T158">ou respectivement des apostrophes. Par exemple : print( </text:span><text:span text:style-name="T24">''</text:span>J<text:span text:style-name="T24">'</text:span>ai faim<text:span text:style-name="T24">'' </text:span><text:span text:style-name="T161">) ou print(</text:span><text:span text:style-name="T25">' ''</text:span><text:span text:style-name="T161">LOL</text:span><text:span text:style-name="T25">'' '</text:span><text:span text:style-name="T161">).</text:span></text:p>
      <text:p text:style-name="P12"><text:span text:style-name="T163">Mais</text:span><text:span text:style-name="T162"> il y a </text:span><text:span text:style-name="T163">aussi</text:span><text:span text:style-name="T161"> </text:span><text:span text:style-name="T160">l'antislash</text:span><text:span text:style-name="T25"> \</text:span><text:span text:style-name="T161"> ( </text:span><text:span text:style-name="T162">ou caractère</text:span><text:span text:style-name="T161"> d'échappement) </text:span><text:span text:style-name="T163">qui</text:span><text:span text:style-name="T162"> </text:span><text:span text:style-name="T163">s'</text:span><text:span text:style-name="T162">utilise ainsi : </text:span><text:span text:style-name="T164">p</text:span><text:span text:style-name="T162">rint(</text:span><text:span text:style-name="T26">'</text:span><text:span text:style-name="T159">J</text:span><text:span text:style-name="T26">\</text:span><text:span text:style-name="T24">'</text:span><text:span text:style-name="T159">ai faim</text:span><text:span text:style-name="T24">' </text:span><text:span text:style-name="T161">) ou print(</text:span><text:span text:style-name="T25">' </text:span><text:span text:style-name="T26">\</text:span><text:span text:style-name="T25">'</text:span><text:span text:style-name="T161">LOL</text:span><text:span text:style-name="T26">\' </text:span><text:span text:style-name="T25">'</text:span><text:span text:style-name="T18">)</text:span></text:p>
      <text:p text:style-name="P11"><text:span text:style-name="T105">- </text:span><text:span text:style-name="T33">Pour afficher un saut de ligne</text:span><text:span text:style-name="T105"> il faudra utiliser </text:span><text:span text:style-name="T32">«</text:span><text:span text:style-name="T27"> \n </text:span><text:span text:style-name="T32">»</text:span><text:span text:style-name="T56"> <text:s/></text:span></text:p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E1 : <text:span text:style-name="T167">Récréation. </text:span><text:span text:style-name="T107">Dans la console python de l'interpréteur ( en bas)</text:span></text:p>
            <text:p text:style-name="P16"/>
            <text:p text:style-name="P17">Deviner l'affichage <text:span text:style-name="T181">de chaque exécution de ligne ( sans tricher!)</text:span></text:p>
            <text:p text:style-name="P18"/>
            <text:p text:style-name="P18">Puis vérifier avec Enter</text:p>
          </table:table-cell>
          <table:table-cell table:style-name="Tableau2.B1" office:value-type="string">
            <text:p text:style-name="P2">&gt;&gt;&gt; a = '1 \' 2 \' 3\' \n"Soleil !" '</text:p>
            <text:p text:style-name="P3">&gt;&gt;&gt; print(a)</text:p>
            <text:p text:style-name="P2">&gt;&gt;&gt; b="T'as triché. T'as bougé !"</text:p>
            <text:p text:style-name="P2">&gt;&gt;&gt; print(b)</text:p>
            <text:p text:style-name="P2">&gt;&gt;&gt; print(a+b)</text:p>
          </table:table-cell>
        </table:table-row>
      </table:table>
      <text:p text:style-name="P14"/>
      <text:p text:style-name="P10">Propriétés</text:p>
      <text:p text:style-name="P13"><text:span text:style-name="T156">Les caractères d'une </text:span>chaîne <text:span text:style-name="T156">sont </text:span>ordonnés, <text:span text:style-name="T176">on peut les compter et repérer leur position</text:span></text:p>
      <text:p text:style-name="P33"><draw:rect text:anchor-type="paragraph" draw:z-index="3" draw:style-name="gr1" draw:text-style-name="P78" svg:width="17.172cm" svg:height="2.077cm" svg:x="0.407cm" svg:y="-0.097cm" draw:corner-radius="0.529cm"><text:p text:style-name="P73"><text:span text:style-name="T202">- </text:span><text:span text:style-name="T203">len(</text:span><text:span text:style-name="T204">ch</text:span><text:span text:style-name="T203">)</text:span><text:span text:style-name="T202"> </text:span><text:span text:style-name="T187">renvoie</text:span><text:span text:style-name="T202"> </text:span><text:span text:style-name="T187">le nombre de caractères de la chaîne </text:span><text:span text:style-name="T205">ch</text:span><text:span text:style-name="T187">.</text:span></text:p><text:p text:style-name="P73"><text:span text:style-name="T202">- </text:span><text:span text:style-name="T205">ch</text:span><text:span text:style-name="T203">[ </text:span><text:span text:style-name="T206">i</text:span><text:span text:style-name="T203"> ]</text:span><text:span text:style-name="T202"> </text:span><text:span text:style-name="T187">renvoie le caractère d'indice i de la chaîne </text:span><text:span text:style-name="T205">ch </text:span></text:p><text:p text:style-name="P73"><text:span text:style-name="T207">Attention : </text:span><text:span text:style-name="T208"><text:s/>la numérotation commence à </text:span><text:span text:style-name="T209">0</text:span><text:span text:style-name="T207">, donc </text:span><text:span text:style-name="T208">le dernier indice est</text:span><text:span text:style-name="T209"> len(</text:span><text:span text:style-name="T210">ch</text:span><text:span text:style-name="T209">) - 1</text:span></text:p></draw:rect></text:p>
      <text:p text:style-name="P33"/>
      <text:p text:style-name="P72"><text:span text:style-name="T43">Rappel</text:span><text:span text:style-name="T44"> </text:span><text:span text:style-name="T42">: </text:span><text:span text:style-name="T114">ch</text:span><text:span text:style-name="T28">=input()</text:span><text:span text:style-name="T110"> </text:span><text:span text:style-name="T111">e</text:span><text:span text:style-name="T113">st par défaut de</text:span><text:span text:style-name="T112"> type </text:span><text:span text:style-name="T29">string</text:span><text:span text:style-name="T111">. </text:span></text:p>
      <text:p text:style-name="P72"><text:span text:style-name="T45">Donc s</text:span><text:span text:style-name="T44">i on veut un entier </text:span><text:span text:style-name="T46">ou un décimal</text:span><text:span text:style-name="T44"> </text:span><text:span text:style-name="T47">il faut </text:span><text:span text:style-name="T45">faire une</text:span><text:span text:style-name="T47"> conver</text:span><text:span text:style-name="T45">sion</text:span><text:span text:style-name="T47"> :</text:span><text:span text:style-name="T19"> </text:span><text:span text:style-name="T20">int(</text:span><text:span text:style-name="T21">input()</text:span><text:span text:style-name="T22">)</text:span><text:span text:style-name="T48"> ou </text:span><text:span text:style-name="T22">float(</text:span><text:span text:style-name="T21">input()</text:span><text:span text:style-name="T22">)</text:span><text:span text:style-name="T23"> </text:span><text:span text:style-name="T49">.</text:span></text:p>
      <text:p text:style-name="P34"/>
      <text:p text:style-name="P26"><text:span text:style-name="T116">Remarque : </text:span><text:span text:style-name="T109">Une chaîne n'est pas modifiable.</text:span><text:span text:style-name="T117"> </text:span><text:span text:style-name="T118">L'affectation</text:span><text:span text:style-name="T109"> </text:span><text:span text:style-name="T115">ch[i]=a renverra un message d'erreur.</text:span></text:p>
      <text:p text:style-name="P23"><text:span text:style-name="T81">E</text:span><text:span text:style-name="T73">2</text:span><text:span text:style-name="T71"> : </text:span><text:span text:style-name="T74">Vertical.</text:span></text:p>
      <text:p text:style-name="P21"><text:span text:style-name="T97">F</text:span><text:span text:style-name="T96">aire</text:span><text:span text:style-name="T90"> un programme </text:span><text:span text:style-name="T97">qui </text:span><text:span text:style-name="T90">demand</text:span><text:span text:style-name="T97">e </text:span><text:span text:style-name="T99">à</text:span><text:span text:style-name="T97"> l'utilisateur d'entrer un mot</text:span><text:span text:style-name="T90"> et l</text:span><text:span text:style-name="T91">e</text:span><text:span text:style-name="T90"> réécrit en revenant à la ligne </text:span><text:span text:style-name="T96">à</text:span><text:span text:style-name="T90"> chaque </text:span><text:span text:style-name="T96">lettre.</text:span></text:p>
      <text:p text:style-name="P5"><text:span text:style-name="T166">Supplément pour les rapides : F</text:span>aire une version avec la boucle non utilisée ( while ou for)</text:p>
      <text:p text:style-name="P29"/>
      <text:p text:style-name="P30">E3 : <text:span text:style-name="T167">Le mot le plus long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5"><text:span text:style-name="T59">1.</text:span><text:span text:style-name="T58"> </text:span><text:span text:style-name="T62">Q</text:span><text:span text:style-name="T58">ue va faire le programme suivant ?</text:span></text:p>
          </table:table-cell>
          <table:table-cell table:style-name="Tableau3.B1" office:value-type="string">
            <text:p text:style-name="P70">mot='anticonstitutionnellement'</text:p>
            <text:p text:style-name="P70">nb,i=0,0</text:p>
            <text:p text:style-name="P70">while i&lt;len(mot):</text:p>
            <text:p text:style-name="P70"><text:s text:c="4"/>if mot[i] in<text:span text:style-name="T129">(</text:span>'a','e','i','o','u','y' <text:span text:style-name="T129">)</text:span>:</text:p>
            <text:p text:style-name="P70"><text:s text:c="8"/>nb=nb+1</text:p>
            <text:p text:style-name="P70"><text:s text:c="4"/>i=i+1</text:p>
            <text:p text:style-name="P70">print(mot,'à',nb,'voyelles')</text:p>
          </table:table-cell>
        </table:table-row>
      </table:table>
      <text:p text:style-name="P20"><text:span text:style-name="T67">2. </text:span><text:span text:style-name="T68"><text:s/></text:span><text:span text:style-name="T82">Le modifier pour </text:span><text:span text:style-name="T68">qu</text:span><text:span text:style-name="T82">'il</text:span><text:span text:style-name="T68"> demande </text:span><text:span text:style-name="T69">une lettre </text:span><text:span text:style-name="T82">à l'utilisateur</text:span><text:span text:style-name="T68"> et donne le nombre de fois où elle</text:span><text:span text:style-name="T69"> apparaît dans le mot « anticonstitutionnellement »</text:span><text:span text:style-name="T108"> </text:span></text:p>
      <text:p text:style-name="P31"><text:soft-page-break/></text:p>
      <text:p text:style-name="P50"><text:span text:style-name="T76">M</text:span><text:span text:style-name="T77">odifier une chaîne existante </text:span><text:span text:style-name="T76">n'</text:span><text:span text:style-name="T78">est</text:span><text:span text:style-name="T76"> pas possible.</text:span></text:p>
      <text:p text:style-name="P50"><text:span text:style-name="T86">On peut cependant </text:span><text:span text:style-name="T80">cré</text:span><text:span text:style-name="T83">er</text:span><text:span text:style-name="T80"> une </text:span><text:span text:style-name="T86">nouvelle</text:span><text:span text:style-name="T79"> </text:span><text:span text:style-name="T80">chaîne, à partir d'</text:span><text:span text:style-name="T77">extrai</text:span><text:span text:style-name="T80">ts</text:span><text:span text:style-name="T77"> appropriés </text:span><text:span text:style-name="T80">de la première.</text:span></text:p>
      <text:p text:style-name="P8">Opérations</text:p>
      <text:p text:style-name="P51"><draw:rect text:anchor-type="paragraph" draw:z-index="1" draw:style-name="gr1" draw:text-style-name="P78" svg:width="17.172cm" svg:height="2.37cm" svg:x="0.27cm" svg:y="-0.039cm" draw:corner-radius="0.529cm"><text:p text:style-name="P75"><text:span text:style-name="T188">ch </text:span><text:span text:style-name="T185">[</text:span><text:span text:style-name="T189">deb</text:span><text:span text:style-name="T185"> : </text:span><text:span text:style-name="T189">fin</text:span><text:span text:style-name="T185">] </text:span><text:span text:style-name="T184"><text:s text:c="2"/></text:span><text:span text:style-name="T183">renvoie l'extrait de ch compris entre les indices </text:span><text:span text:style-name="T190">deb</text:span><text:span text:style-name="T191"> et </text:span><text:span text:style-name="T190">fin-1</text:span><text:span text:style-name="T191">.</text:span></text:p><text:p text:style-name="P76"><text:span text:style-name="T188">ch1</text:span><text:span text:style-name="T184"> </text:span><text:span text:style-name="T185">+</text:span><text:span text:style-name="T184"> </text:span><text:span text:style-name="T188">ch2 <text:s text:c="6"/></text:span><text:span text:style-name="T191">concatène les chaînes </text:span><text:span text:style-name="T192">ch1</text:span><text:span text:style-name="T191"> et </text:span><text:span text:style-name="T192">ch2</text:span><text:span text:style-name="T191">.</text:span><text:span text:style-name="T193"> </text:span><text:span text:style-name="T194">Exemple : "bon"+"jour" donne "bonjour"</text:span></text:p><text:p text:style-name="P77"><text:span text:style-name="T188">ch</text:span><text:span text:style-name="T195">∗</text:span><text:span text:style-name="T188">n</text:span><text:span text:style-name="T191"> <text:s text:c="14"/>répète n fois la chaîne </text:span><text:span text:style-name="T192">ch</text:span><text:span text:style-name="T191">. <text:s/></text:span><text:span text:style-name="T193"><text:s/></text:span><text:span text:style-name="T194">Exemple : "ha ! "</text:span><text:span text:style-name="T196">∗ </text:span><text:span text:style-name="T194">3 <text:s/>donne "ha ! ha ! ha ! "</text:span></text:p></draw:rect></text:p>
      <text:p text:style-name="P52"><text:span text:style-name="T126">NB </text:span><text:span text:style-name="T119">: </text:span><text:span text:style-name="T109">ch</text:span><text:span text:style-name="T120">.</text:span><text:span text:style-name="T30">upper()</text:span><text:span text:style-name="T120">, </text:span><text:span text:style-name="T109">ch</text:span><text:span text:style-name="T120">.</text:span><text:span text:style-name="T30">lower()</text:span><text:span text:style-name="T109"> renvoient respectivement la chaîne ch en majuscules et en minuscule.</text:span></text:p>
      <text:p text:style-name="P52"><text:span text:style-name="T126">Ce sera utile </text:span><text:span text:style-name="T119">pour </text:span><text:span text:style-name="T126">gérer des</text:span><text:span text:style-name="T123"> </text:span><text:span text:style-name="T126">textes </text:span><text:span text:style-name="T119">sans tenir compte de la casse. </text:span><text:span text:style-name="T121">( </text:span><text:span text:style-name="T126">jeu du p</text:span><text:span text:style-name="T121">endu , adresse mail, </text:span><text:span text:style-name="T124">codage</text:span><text:span text:style-name="T121"> ...)</text:span></text:p>
      <text:p text:style-name="P19"/>
      <text:p text:style-name="P19"><text:span text:style-name="T104">E</text:span><text:span text:style-name="T103">4</text:span><text:span text:style-name="T106"> : </text:span><text:span text:style-name="T11">Astérisque</text:span></text:p>
      <text:p text:style-name="P4"><text:span text:style-name="T6">Écrivez un script </text:span><text:span text:style-name="T7">demand</text:span><text:span text:style-name="T8">ant</text:span><text:span text:style-name="T7"> une </text:span><text:span text:style-name="T6">chaîne </text:span><text:span text:style-name="T10">à l'utilisateur</text:span><text:span text:style-name="T6">, </text:span><text:span text:style-name="T8">pour en afficher une</text:span><text:span text:style-name="T7"> copie modifiée</text:span><text:span text:style-name="T6"> </text:span><text:span text:style-name="T9">avec</text:span><text:span text:style-name="T6"> des astérisques entre les caractères. Ainsi par exemp</text:span><text:span text:style-name="T127">le, « </text:span><text:span text:style-name="CodeDansTexte"><text:span text:style-name="T127">gaston</text:span></text:span><text:span text:style-name="T127"> » devra devenir « </text:span><text:span text:style-name="CodeDansTexte"><text:span text:style-name="T127">g*a*s*t*o*n</text:span></text:span><text:span text:style-name="T127"> »</text:span></text:p>
      <text:p text:style-name="P28"/>
      <text:p text:style-name="P28"/>
      <text:p text:style-name="P22"><text:span text:style-name="T70">E</text:span><text:span text:style-name="T72">5</text:span><text:span text:style-name="T70"> :</text:span><text:span text:style-name="T89"> </text:span><text:span text:style-name="T75">Glouglou</text:span></text:p>
      <text:p text:style-name="P24"><text:span text:style-name="T95">Écrire</text:span><text:span text:style-name="T89"> un programme qui double toutes les voyelles d</text:span><text:span text:style-name="T92">'une phrase </text:span><text:span text:style-name="T98">donnée par l'utilisateur. </text:span></text:p>
      <text:p text:style-name="P24"><text:span text:style-name="T98">P</text:span><text:span text:style-name="T92">ar exemple :'' glouglou dit le dindon'' </text:span><text:span text:style-name="T94">d</text:span><text:span text:style-name="T93">evient ''gloouugloouu diit lee diindoon'' </text:span></text:p>
      <text:p text:style-name="P27"/>
      <text:p text:style-name="P27"/>
      <text:p text:style-name="P36"><text:span text:style-name="T130">E6 : Palindrome <text:s/></text:span><text:span text:style-name="T61">(</text:span><text:span text:style-name="T64">Supplément</text:span><text:span text:style-name="T63"> </text:span><text:span text:style-name="T61">pour les rapides)</text:span></text:p>
      <text:p text:style-name="P48">Un palindrome est un mot ou une phrase dont l’ordre des lettres reste le même si on le lit de gauche à droite ou de droite à gauche. Par exemple, « ressasser » <text:s/>« <text:span text:style-name="T151">r</text:span>adar » <text:s/>« <text:span text:style-name="T152">SOS » sont des </text:span>palindrom<text:span text:style-name="T153">es</text:span></text:p>
      <text:p text:style-name="P37"><text:span text:style-name="T154">Écrire un </text:span><text:s/>programme <text:span text:style-name="T155">qui demande un mot, et dit ensuite </text:span>si c'est un palindrome.</text:p>
      <text:p text:style-name="P32"/>
      <text:p text:style-name="P32"/>
      <text:p text:style-name="P40">Rechercher <text:span text:style-name="T128">et </text:span>remplacer</text:p>
      <text:p text:style-name="P39"><draw:rect text:anchor-type="paragraph" draw:z-index="2" draw:style-name="gr1" draw:text-style-name="P81" svg:width="17.569cm" svg:height="3.611cm" svg:x="-0.012cm" svg:y="0.062cm" draw:corner-radius="0.529cm"><text:p text:style-name="P79"><text:span text:style-name="T183">-</text:span><text:span text:style-name="T184"> </text:span><text:span text:style-name="T185">for</text:span><text:span text:style-name="T183"> </text:span><text:span text:style-name="T188">car</text:span><text:span text:style-name="T183"> </text:span><text:span text:style-name="T185">in</text:span><text:span text:style-name="T183"> </text:span><text:span text:style-name="T188">ch</text:span><text:span text:style-name="T197"> </text:span><text:span text:style-name="T198">:</text:span><text:span text:style-name="T183"> </text:span><text:span text:style-name="T184"><text:s text:c="14"/></text:span><text:span text:style-name="T183">C'est une boucle, qui parcourt tous les caractères</text:span><text:span text:style-name="T184"> </text:span><text:span text:style-name="T183">de la chaîne</text:span><text:span text:style-name="T184"> </text:span><text:span text:style-name="T188">ch</text:span></text:p><text:p text:style-name="P79"><text:span text:style-name="T183">-</text:span><text:span text:style-name="T184"> </text:span><text:span text:style-name="T188">ch.</text:span><text:span text:style-name="T198">count(</text:span><text:span text:style-name="T189">car</text:span><text:span text:style-name="T198">)</text:span><text:span text:style-name="T199">  <text:s text:c="13"/>Renvoie la quantité de caractère </text:span><text:span text:style-name="T188">car</text:span><text:span text:style-name="T199"> se trouvant dans </text:span><text:span text:style-name="T188">ch</text:span><text:span text:style-name="T199"> et -1 sinon.</text:span></text:p><text:p text:style-name="P79"><text:span text:style-name="T183">-</text:span><text:span text:style-name="T185"> '</text:span><text:span text:style-name="T188">car</text:span><text:span text:style-name="T200">'</text:span><text:span text:style-name="T185"> in (</text:span><text:span text:style-name="T189">ch</text:span><text:span text:style-name="T185">)</text:span><text:span text:style-name="T184">  <text:s text:c="17"/></text:span><text:span text:style-name="T183">Renvoie True ou False selon que <text:s/>'</text:span><text:span text:style-name="T188">car</text:span><text:span text:style-name="T183">' est dans </text:span><text:span text:style-name="T188">ch</text:span><text:span text:style-name="T183"> ou pas.</text:span></text:p><text:p text:style-name="P80"><text:span text:style-name="T183">- </text:span><text:span text:style-name="T188">ch</text:span><text:span text:style-name="T184">.</text:span><text:span text:style-name="T185">replace ('</text:span><text:span text:style-name="T189">car1</text:span><text:span text:style-name="T201">'</text:span><text:span text:style-name="T185">,'</text:span><text:span text:style-name="T189">car2</text:span><text:span text:style-name="T201">'</text:span><text:span text:style-name="T185">)</text:span><text:span text:style-name="T184">  </text:span><text:span text:style-name="T183">Remplace '</text:span><text:span text:style-name="T188">car1</text:span><text:span text:style-name="T183">' par '</text:span><text:span text:style-name="T188">car2</text:span><text:span text:style-name="T183">' . A affecter dans une nouvelle chaîne <text:s/></text:span></text:p></draw:rect> </text:p>
      <text:p text:style-name="P53"><text:span text:style-name="T130">E</text:span>7 : <text:span text:style-name="T168">Morceau de p</text:span>endu</text:p>
      <text:p text:style-name="P54"><text:span text:style-name="T168">Faire un programme qui demande à l'organisateur</text:span> <text:span text:style-name="T169">du jeu d'</text:span>entre<text:span text:style-name="T149">r</text:span> un mot <text:span text:style-name="T168">à deviner</text:span>, <text:span text:style-name="T168">puis au</text:span> joueur <text:span text:style-name="T149">de tenter de le deviner en </text:span>propos<text:span text:style-name="T168">ant</text:span> une lettre. <text:span text:style-name="T168">Le programme doit indiquer</text:span> si cette lettre est présente <text:span text:style-name="T149">( et </text:span>combien de fois<text:span text:style-name="T149">)</text:span> ou pas, dans le mot.</text:p>
      <text:p text:style-name="P42"/>
      <text:p text:style-name="P42"/>
      <text:p text:style-name="P42"/>
      <text:p text:style-name="P46"><text:soft-page-break/></text:p>
      <text:p text:style-name="P45"><text:span text:style-name="T17">►</text:span><text:span text:style-name="T14"> </text:span><text:span text:style-name="T84">CODAGE</text:span><text:span text:style-name="T85">S</text:span></text:p>
      <text:p text:style-name="P68"><text:span text:style-name="T145">Le code</text:span><text:span text:style-name="T139"> </text:span><text:span text:style-name="T142">ASCII</text:span><text:span text:style-name="T139"> (</text:span><text:span text:style-name="T143">American Standard Code for Information Interchange</text:span><text:span text:style-name="T144">) est</text:span><text:span text:style-name="T138"> </text:span><text:span text:style-name="T140">une</text:span><text:span text:style-name="T139"> </text:span><text:span text:style-name="T141">norme</text:span><text:span text:style-name="T138"> de </text:span><text:span text:style-name="T141">codage de caractère pour l'échange d'information,</text:span><text:span text:style-name="T138"> </text:span><text:span text:style-name="T140">ayant</text:span><text:span text:style-name="T138"> permis l'échange de textes </text:span><text:span text:style-name="T139">en anglais </text:span><text:span text:style-name="T138">à un niveau mondial.</text:span><text:span text:style-name="T131"> </text:span></text:p>
      <text:p text:style-name="P69"><draw:rect text:anchor-type="paragraph" draw:z-index="10" draw:style-name="gr1" draw:text-style-name="P78" svg:width="15.982cm" svg:height="1.588cm" svg:x="0.296cm" svg:y="-0.023cm" draw:corner-radius="0.529cm"><text:p text:style-name="P79"><text:span text:style-name="T185">ord(</text:span><text:span text:style-name="T189">car</text:span><text:span text:style-name="T185">)</text:span><text:span text:style-name="T184"> <text:s/></text:span><text:span text:style-name="T191">Renvoie le code ASCII du caractère </text:span><text:span text:style-name="T192">car</text:span><text:span text:style-name="T191">.</text:span></text:p><text:p text:style-name="P79"><text:span text:style-name="T185">chr(</text:span><text:span text:style-name="T189">n</text:span><text:span text:style-name="T185">)</text:span><text:span text:style-name="T184"> <text:s text:c="3"/></text:span><text:span text:style-name="T191"><text:s/>Renvoie le caractère dont le code ASCII est </text:span><text:span text:style-name="T192">n</text:span><text:span text:style-name="T191">.</text:span></text:p></draw:rect><text:span text:style-name="T132">Depuis l' </text:span><text:span text:style-name="T137">UTF-8</text:span><text:span text:style-name="T133">  </text:span><text:span text:style-name="T132">l'</text:span><text:span text:style-name="T134">a</text:span><text:span text:style-name="T132"> supplanté car </text:span><text:span text:style-name="T133">conçu pour coder l’ensemble des caractères </text:span><text:span text:style-name="T132">et alphabets du monde</text:span><text:span text:style-name="T133"> </text:span><text:span text:style-name="T132">( accentuées, </text:span><text:span text:style-name="T134">asiatiques, </text:span><text:span text:style-name="T135">arabes, </text:span><text:span text:style-name="T132">..)</text:span><text:span text:style-name="T133">, </text:span><text:span text:style-name="T132">tout en restant</text:span><text:span text:style-name="T133"> totalement compatible avec </text:span><text:span text:style-name="T136">ASCII</text:span><text:span text:style-name="T133">.</text:span></text:p>
      <text:p text:style-name="P47"/>
      <text:p text:style-name="P44"><text:span text:style-name="T146">C</text:span>ryptographie, Chiffrement.</text:p>
      <text:p text:style-name="P41"><draw:rect text:anchor-type="paragraph" draw:z-index="11" draw:style-name="gr1" draw:text-style-name="P78" svg:width="15.982cm" svg:height="1.588cm" svg:x="0.482cm" svg:y="-0.122cm" draw:corner-radius="0.529cm"><text:p text:style-name="P73"><text:span text:style-name="T211">Le chiffrement</text:span><text:span text:style-name="T212"> </text:span><text:span text:style-name="T213">est un procédé de c</text:span><text:span text:style-name="T212">ryptographie pour </text:span><text:span text:style-name="T213">rendre la compréhension </text:span></text:p><text:p text:style-name="P73"><text:span text:style-name="T213">d'un document impossible à toute personne qui n'a pas la clé de déchiffrement.</text:span></text:p></draw:rect></text:p>
      <text:p text:style-name="P41">E<text:span text:style-name="T177">8</text:span> : Code César</text:p>
      <text:p text:style-name="P43">Le code ( ou chiffre) de César, utilisé au premier siècle, consiste à décaler l’alphabet d’un certain nombre de lettres. Par exemple avec un décalage de trois rangs : « Imperator » devient « LPHUDWRU» <text:span text:style-name="T173">et on dit que la clef du code est 3.</text:span></text:p>
      <text:p text:style-name="P56"><text:span text:style-name="T150">1. Faire </text:span>un programme qui demande un <text:span text:style-name="T174">mot ou un texte à l'utilisateur et la clef de codage,</text:span></text:p>
      <text:p text:style-name="P56"><text:span text:style-name="T170"><text:s text:c="2"/>puis</text:span> chiffre <text:span text:style-name="T174">le message</text:span> selon cette méthode. <text:span text:style-name="T174">Enfin il affiche le message codé.</text:span></text:p>
      <text:p text:style-name="P58"><text:s/><text:span text:style-name="T175">On acceptera pour l'instant tout les types de caractères dans le message codé.</text:span></text:p>
      <text:p text:style-name="P57"/>
      <text:p text:style-name="P55">2. <text:s/>Comment faire pour déchiffre<text:span text:style-name="T157">r</text:span> un tel message codé ?</text:p>
      <text:p text:style-name="P59"/>
      <text:p text:style-name="P60">__________________________________________________________________________________</text:p>
      <text:p text:style-name="P59"/>
      <text:p text:style-name="Standard"/>
      <text:p text:style-name="P38"><text:span text:style-name="T53">@ </text:span><text:span text:style-name="T54">A faire </text:span><text:span text:style-name="T55">pour la prochaine fois</text:span><text:span text:style-name="T53"> :</text:span> <text:a xlink:type="simple" xlink:href="http://cscircles.cemc.uwaterloo.ca/0-fr/" text:style-name="Internet_20_link" text:visited-style-name="Visited_20_Internet_20_Link"><text:span text:style-name="T50">Cercles informatiques</text:span></text:a><text:span text:style-name="T50"> </text:span><text:span text:style-name="T52">(</text:span><text:span text:style-name="T50">7A <text:s/></text:span><text:span text:style-name="T51">et</text:span><text:span text:style-name="T50"> 8 </text:span><text:span text:style-name="T52">)</text:span></text:p>
      <text:p text:style-name="P59"/>
      <text:p text:style-name="P61">_________________________________________________________________________________</text:p>
      <text:p text:style-name="P59"/>
      <text:p text:style-name="P65"><text:span text:style-name="T171">Supplément optionnel : <text:s/></text:span><text:span text:style-name="T65">p</text:span><text:span text:style-name="T57">our les rapides</text:span></text:p>
      <text:p text:style-name="P63"/>
      <text:p text:style-name="P63"/>
      <text:p text:style-name="P63"><text:span text:style-name="T35">E</text:span><text:span text:style-name="T36">8</text:span><text:span text:style-name="T35"> </text:span><text:span text:style-name="T172">: </text:span><text:span text:style-name="T35">Complément.</text:span><text:span text:style-name="T172"> M</text:span>essage et message codé doivent être en majuscules.</text:p>
      <text:p text:style-name="P63"/>
      <text:p text:style-name="P59"/>
      <text:p text:style-name="P64">E<text:span text:style-name="T178">9</text:span> : Codage ROT13 <text:span text:style-name="T60">(pour les rapides)</text:span></text:p>
      <text:p text:style-name="P62">Le <text:span text:style-name="T147">principe consiste à</text:span> rempla<text:span text:style-name="T147">cer</text:span> chaque lettre, par la lettre située 13 places plus loin dans l'alphabet, en revenant <text:s/>à « <text:span text:style-name="T148">A</text:span> » après le « <text:span text:style-name="T148">Z</text:span> » (on fait une rotation de 13 places, d'où le nom).</text:p>
      <text:p text:style-name="P49">1) Faire un programme qui demande une chaîne de caractères en majuscules * et la chiffre. </text:p>
      <text:p text:style-name="P62"><text:span text:style-name="T147">2</text:span>) Comment fait-on pour décoder un message ainsi codé ?</text:p>
      <text:p text:style-name="P66">* Sans caractères spéciaux, espaces, accents. 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Arial3" svg:font-family="Arial" style:font-family-generic="roman"/>
    <style:font-face style:name="Arial2" svg:font-family="Arial" style:font-family-generic="swiss"/>
    <style:font-face style:name="sans-serif1" svg:font-family="sans-serif, Arial" style:font-family-generic="swiss"/>
    <style:font-face style:name="Courier New" svg:font-family="'Courier New'" style:font-family-generic="modern" style:font-pitch="fixed"/>
    <style:font-face style:name="Gentium Basic" svg:font-family="'Gentium Basic'" style:font-adornments="Norma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sans-serif2" svg:font-family="sans-serif, 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eCourant" style:family="paragraph"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0cm" style:auto-text-indent="false" text:number-lines="false" text:line-number="0"/>
      <style:text-properties style:use-window-font-color="true" style:font-name="Gentium Basic" fo:font-family="'Gentium Basic'" style:font-style-name="Normal" style:font-pitch="variable" fo:font-size="12.5pt" fo:language="fr" fo:country="FR" style:font-name-asian="Times New Roman" style:font-family-asian="'Times New Roman'" style:font-family-generic-asian="roman" style:font-pitch-asian="variable" style:font-size-asian="10pt" fo:hyphenate="true" fo:hyphenation-remain-char-count="2" fo:hyphenation-push-char-count="2"/>
    </style:style>
    <style:style style:name="Exercice_20_descriptif_20_1re_20_ligne" style:display-name="Exercice descriptif 1re ligne" style:family="paragraph" style:parent-style-name="TexteCourant" style:master-page-name="">
      <style:paragraph-properties fo:margin-left="1.3cm" fo:margin-right="0cm" fo:text-indent="-1cm" style:auto-text-indent="false" style:page-number="auto">
        <style:tab-stops>
          <style:tab-stop style:position="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deDansTexte" style:family="text">
      <style:text-properties fo:color="#000080" style:font-name="Liberation Mono" fo:font-family="'Liberation Mono'" style:font-style-name="Gras" style:font-family-generic="modern" style:font-pitch="variable" fo:font-size="10pt" fo:language="zxx" fo:country="none" fo:font-weight="bold" style:font-size-asian="8pt" style:language-asian="zxx" style:country-asian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36c55e9" style:font-size-asian="13pt" style:font-style-asian="italic" style:font-weight-asian="bold" style:font-size-complex="13pt" style:font-style-complex="italic" style:font-weight-complex="bold"/>
    </style:style>
    <style:style style:name="MT1" style:family="text">
      <style:text-properties officeooo:rsid="000eb15c"/>
    </style:style>
    <style:style style:name="MT2" style:family="text">
      <style:text-properties fo:color="#000000" style:font-name="Arial1" fo:font-size="9pt" officeooo:rsid="000eb15c" style:font-size-asian="9pt" style:font-name-complex="Arial4" style:font-size-complex="9pt"/>
    </style:style>
    <style:style style:name="MT3" style:family="text">
      <style:text-properties fo:color="#000000" style:font-name="Arial1" fo:font-size="9pt" officeooo:rsid="00140764" style:font-size-asian="9pt" style:font-name-complex="Arial4" style:font-size-complex="9pt"/>
    </style:style>
    <style:style style:name="MT4" style:family="text">
      <style:text-properties fo:color="#000000" style:font-name="Arial1" fo:font-size="9pt" officeooo:rsid="036df260" style:font-size-asian="9pt" style:font-name-complex="Arial4" style:font-size-complex="9pt"/>
    </style:style>
    <style:style style:name="MT5" style:family="text">
      <style:text-properties fo:color="#000000" style:font-name="Arial1" fo:font-size="9pt" officeooo:rsid="0012c627" style:font-size-asian="9pt" style:font-name-complex="Arial4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s12" text:anchor-type="as-char" svg:y="-0.711cm" svg:width="1.281cm" svg:height="1.194cm" draw:z-index="6"><draw:image xlink:href="Pictures/100000000000019C000001804E225C8E4B2C9BCA.png" xlink:type="simple" xlink:show="embed" xlink:actuate="onLoad"/></draw:frame></text:span><text:span text:style-name="MT1"> </text:span><text:span text:style-name="MT2">Informa</text:span><text:span text:style-name="MT3">tique</text:span><text:span text:style-name="MT2"> et science</text:span><text:span text:style-name="MT4">s</text:span><text:span text:style-name="MT2"> du numérique<text:tab/> <text:tab/></text:span><text:span text:style-name="MT2"><draw:frame draw:style-name="Mfr1" draw:name="images13" text:anchor-type="as-char" svg:y="-0.695cm" svg:width="1.005cm" svg:height="1.09cm" draw:z-index="9"><draw:image xlink:href="Pictures/10000200000001230000013C8E98335B39B1ABB6.gif" xlink:type="simple" xlink:show="embed" xlink:actuate="onLoad"/></draw:frame></text:span><text:span text:style-name="MT5">Lycée P.E. Mart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Péan</meta:initial-creator>
    <meta:creation-date>2012-08-31T09:02:26.25</meta:creation-date>
    <dc:date>2016-11-29T18:38:04.393000000</dc:date>
    <meta:editing-duration>P2DT14H22M9S</meta:editing-duration>
    <meta:editing-cycles>1262</meta:editing-cycles>
    <meta:generator>LibreOffice/5.1.4.2$Windows_x86 LibreOffice_project/f99d75f39f1c57ebdd7ffc5f42867c12031db97a</meta:generator>
    <meta:document-statistic meta:table-count="2" meta:image-count="2" meta:object-count="0" meta:page-count="3" meta:paragraph-count="71" meta:word-count="807" meta:character-count="4877" meta:non-whitespace-character-count="4098"/>
  </office:meta>
</office:document-meta>
</file>