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30000013C037B6DFA.gif" manifest:media-type="image/gif"/>
  <manifest:file-entry manifest:full-path="Pictures/100000000000019C00000180963D3F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636cm" fo:margin-left="0.617cm" table:align="left"/>
    </style:style>
    <style:style style:name="Tableau1.A" style:family="table-column">
      <style:table-column-properties style:column-width="10.636cm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0.689cm" fo:margin-left="0.591cm" table:align="left"/>
    </style:style>
    <style:style style:name="Tableau3.A" style:family="table-column">
      <style:table-column-properties style:column-width="10.689cm"/>
    </style:style>
    <style:style style:name="Tableau3.A1" style:family="table-cell">
      <style:table-cell-properties fo:padding="0.097cm" fo:border="0.05pt solid #000000"/>
    </style:style>
    <style:style style:name="Tableau7" style:family="table">
      <style:table-properties style:width="11.589cm" fo:margin-left="0.836cm" table:align="left"/>
    </style:style>
    <style:style style:name="Tableau7.A" style:family="table-column">
      <style:table-column-properties style:column-width="11.589cm"/>
    </style:style>
    <style:style style:name="Tableau7.A1" style:family="table-cell">
      <style:table-cell-properties fo:padding="0.097cm" fo:border="0.05pt solid #000000"/>
    </style:style>
    <style:style style:name="Tableau4" style:family="table">
      <style:table-properties style:width="11.642cm" fo:margin-left="0.803cm" table:align="left"/>
    </style:style>
    <style:style style:name="Tableau4.A" style:family="table-column">
      <style:table-column-properties style:column-width="11.642cm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19d832a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style:font-name="Arial" fo:font-size="11pt" fo:font-weight="bold" officeooo:rsid="0303a2ec" officeooo:paragraph-rsid="0303a2ec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rsid="01307113" officeooo:paragraph-rsid="01307113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rsid="0127771f" officeooo:paragraph-rsid="031cf08a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fo:font-weight="bold" officeooo:rsid="03093bb6" officeooo:paragraph-rsid="031cf08a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fo:font-weight="bold" officeooo:rsid="03093bb6" officeooo:paragraph-rsid="03290099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rsid="03290099" officeooo:paragraph-rsid="03290099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officeooo:rsid="0127771f" officeooo:paragraph-rsid="0127771f"/>
    </style:style>
    <style:style style:name="P9" style:family="paragraph" style:parent-style-name="Standard">
      <style:text-properties style:font-name="Arial" officeooo:rsid="01870cf6" officeooo:paragraph-rsid="015f01c1"/>
    </style:style>
    <style:style style:name="P10" style:family="paragraph" style:parent-style-name="Standard">
      <style:text-properties style:font-name="Arial" fo:font-size="8pt" fo:font-weight="bold" officeooo:rsid="0303a2ec" officeooo:paragraph-rsid="0303a2ec" style:font-size-asian="7pt" style:font-weight-asian="bold" style:font-size-complex="8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8pt" fo:font-weight="bold" officeooo:rsid="0123b4c7" officeooo:paragraph-rsid="03271bb3" style:font-size-asian="7pt" style:font-weight-asian="bold" style:font-size-complex="8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bold" officeooo:rsid="02fd1244" officeooo:paragraph-rsid="02fd124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officeooo:rsid="02fd1244" officeooo:paragraph-rsid="03271bb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32881ea" officeooo:paragraph-rsid="03271bb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Arial" fo:font-size="10pt" fo:font-weight="normal" officeooo:rsid="02fd1244" officeooo:paragraph-rsid="03271bb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2fd1244" officeooo:paragraph-rsid="03271bb3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1pt" officeooo:rsid="03043f84" officeooo:paragraph-rsid="03043f84" style:font-size-asian="11pt" style:font-size-complex="11pt"/>
    </style:style>
    <style:style style:name="P18" style:family="paragraph" style:parent-style-name="Table_20_Contents">
      <style:text-properties style:font-name="Arial" fo:font-size="11pt" officeooo:rsid="030a3d6c" officeooo:paragraph-rsid="031cf08a" style:font-size-asian="11pt" style:font-size-complex="11pt"/>
    </style:style>
    <style:style style:name="P19" style:family="paragraph" style:parent-style-name="Table_20_Contents">
      <style:text-properties style:font-name="Arial" fo:font-size="11pt" officeooo:rsid="03024d85" officeooo:paragraph-rsid="03271bb3" style:font-size-asian="11pt" style:font-size-complex="11pt"/>
    </style:style>
    <style:style style:name="P20" style:family="paragraph" style:parent-style-name="Table_20_Contents">
      <style:text-properties officeooo:rsid="030c762f" officeooo:paragraph-rsid="030c762f"/>
    </style:style>
    <style:style style:name="P21" style:family="paragraph" style:parent-style-name="Table_20_Contents">
      <style:text-properties officeooo:rsid="031c6224" officeooo:paragraph-rsid="031c6224"/>
    </style:style>
    <style:style style:name="P22" style:family="paragraph" style:parent-style-name="Standard" style:master-page-name="Standard">
      <loext:graphic-properties draw:fill="solid" draw:fill-color="#e6e6ff" draw:opacity="100%"/>
      <style:paragraph-properties fo:margin-top="0.199cm" fo:margin-bottom="0cm" loext:contextual-spacing="false" fo:line-height="100%" fo:text-align="center" style:justify-single-word="false" style:page-number="auto" fo:background-color="#e6e6ff"/>
      <style:text-properties style:font-name="Arial" fo:font-size="14pt" style:text-underline-style="none" fo:font-weight="bold" officeooo:rsid="01f886b1" officeooo:paragraph-rsid="01f886b1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line-height="150%" fo:text-align="center" style:justify-single-word="false"/>
      <style:text-properties fo:font-size="12pt" fo:font-weight="bold" officeooo:paragraph-rsid="000be79a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center" style:justify-single-word="false"/>
      <style:text-properties fo:color="#ff3366" style:font-name="Arial" fo:font-size="12pt" fo:font-weight="bold" officeooo:rsid="0159d7c6" officeooo:paragraph-rsid="0159d7c6" style:font-size-asian="12pt" style:font-weight-asian="bold" style:font-size-complex="12pt" style:font-weight-complex="bold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2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2" style:font-size-complex="9pt"/>
    </style:style>
    <style:style style:name="T4" style:family="text">
      <style:text-properties fo:color="#000000" style:font-name="Arial1" fo:font-size="9pt" officeooo:rsid="01ab5e51" style:font-size-asian="9pt" style:font-name-complex="Arial2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2" style:font-size-complex="9pt"/>
    </style:style>
    <style:style style:name="T6" style:family="text">
      <style:text-properties fo:color="#000000" style:font-name="Arial1" fo:font-size="9pt" officeooo:rsid="01ba918e" style:font-size-asian="9pt" style:font-name-complex="Arial2" style:font-size-complex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323c203" style:font-weight-asian="normal" style:font-weight-complex="normal"/>
    </style:style>
    <style:style style:name="T9" style:family="text">
      <style:text-properties fo:font-weight="normal" officeooo:rsid="03290099" style:font-weight-asian="normal" style:font-weight-complex="normal"/>
    </style:style>
    <style:style style:name="T10" style:family="text">
      <style:text-properties fo:font-weight="normal" officeooo:rsid="033064e4" style:font-weight-asian="normal" style:font-weight-complex="normal"/>
    </style:style>
    <style:style style:name="T11" style:family="text">
      <style:text-properties fo:color="#ff3366" style:font-name="Arial" officeooo:rsid="011fc934"/>
    </style:style>
    <style:style style:name="T12" style:family="text">
      <style:text-properties fo:color="#ff3366" style:font-name="Arial" officeooo:rsid="00cfed35"/>
    </style:style>
    <style:style style:name="T13" style:family="text">
      <style:text-properties officeooo:rsid="02b52a0f"/>
    </style:style>
    <style:style style:name="T14" style:family="text">
      <style:text-properties officeooo:rsid="02fc1e0a"/>
    </style:style>
    <style:style style:name="T15" style:family="text">
      <style:text-properties officeooo:rsid="030bcfb8"/>
    </style:style>
    <style:style style:name="T16" style:family="text">
      <style:text-properties officeooo:rsid="031c6224"/>
    </style:style>
    <style:style style:name="T17" style:family="text">
      <style:text-properties officeooo:rsid="031df076"/>
    </style:style>
    <style:style style:name="T18" style:family="text">
      <style:text-properties officeooo:rsid="0323c203"/>
    </style:style>
    <style:style style:name="T19" style:family="text">
      <style:text-properties officeooo:rsid="02e0a59c"/>
    </style:style>
    <style:style style:name="T20" style:family="text">
      <style:text-properties officeooo:rsid="032881ea"/>
    </style:style>
    <style:style style:name="T21" style:family="text">
      <style:text-properties officeooo:rsid="03271bb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7">SEQUENCE B</text:span> : <text:span text:style-name="T13">TESTS, AMELIORATIONS</text:span></text:p>
      <text:list xml:id="list4657688702973644398" text:style-name="L1">
        <text:list-header>
          <text:p text:style-name="P23"><text:span text:style-name="T11">Éléments de r</text:span><text:span text:style-name="T12">éponses</text:span></text:p>
          <text:p text:style-name="P24"><text:span text:style-name="T14">S</text:span>i vous êtes bloqués <text:span text:style-name="T14">ou pour comparer</text:span></text:p>
        </text:list-header>
      </text:list>
      <text:p text:style-name="P12"/>
      <text:p text:style-name="P13">B1 : <text:span text:style-name="T19">Résoudre ax + b = 0</text:span></text:p>
      <text:p text:style-name="P15"><text:span text:style-name="T20">1. </text:span>Ce programme demande de nombres a et b. Affiche le quotient de a par b si b n'est pas nul.</text:p>
      <text:p text:style-name="P16">Sinon affiche qu'on ne peut pas diviser par 0</text:p>
      <text:p text:style-name="P14">2.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a=float(input('a ?'))</text:p>
            <text:p text:style-name="P19">b=float(input('b ?'))</text:p>
            <text:p text:style-name="P19">if a!=0:</text:p>
            <text:p text:style-name="P19"><text:s text:c="4"/>print('la solution est ', -b/a)</text:p>
            <text:p text:style-name="P19">else:</text:p>
            <text:p text:style-name="P19"><text:s text:c="4"/>if b==0:</text:p>
            <text:p text:style-name="P19"><text:s text:c="8"/>print("C'est toujours vrai. Tous les réel x sont solution")</text:p>
            <text:p text:style-name="P19"><text:s text:c="4"/>else:</text:p>
            <text:p text:style-name="P19"><text:s text:c="8"/>print("Il n'y a aucune solution")</text:p>
          </table:table-cell>
        </table:table-row>
      </table:table>
      <text:p text:style-name="P11"/>
      <text:p text:style-name="P2">B<text:span text:style-name="T21">2</text:span> : indice IMC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taille=float(input('Quelle est votre taille m ?'))</text:p>
            <text:p text:style-name="P17">poids=float(input('Quel est votre poids en kg ?'))</text:p>
            <text:p text:style-name="P17"/>
            <text:p text:style-name="P17">IMC=poids/(taille**2)</text:p>
            <text:p text:style-name="P17">print("Votre IMC est de", IMC)</text:p>
            <text:p text:style-name="P17"/>
            <text:p text:style-name="P17">if IMC&gt;25:</text:p>
            <text:p text:style-name="P17"><text:s text:c="4"/>print(" Vous devriez faire du sport!")</text:p>
            <text:p text:style-name="P17">else :</text:p>
            <text:p text:style-name="P17"><text:s text:c="4"/>if IMC&gt;18.5 :</text:p>
            <text:p text:style-name="P17"><text:s text:c="8"/>print("Votre poids est idéal. Continuez comme cela!")</text:p>
            <text:p text:style-name="P17"><text:s text:c="4"/>else :</text:p>
            <text:p text:style-name="P17"><text:s text:c="8"/>print("Faites vous plaisr, allez au restaurant!")</text:p>
          </table:table-cell>
        </table:table-row>
      </table:table>
      <text:p text:style-name="P10"/>
      <text:p text:style-name="P5">B<text:span text:style-name="T21">3</text:span> : <text:span text:style-name="T18">premier jeu</text:span></text:p>
      <text:p text:style-name="P6"><text:s text:c="6"/><text:span text:style-name="T7"><text:s/></text:span><text:span text:style-name="T8">C'est un </text:span><text:span text:style-name="T9">script </text:span><text:span text:style-name="T8">de bataille navale </text:span><text:span text:style-name="T9">( simple)</text:span><text:span text:style-name="T8"> </text:span><text:span text:style-name="T9">qui teste si le joueur trouve le point </text:span><text:span text:style-name="T10">de coordonnées</text:span><text:span text:style-name="T9"> ( 4;7)</text:span></text:p>
      <text:p text:style-name="P6"><text:span text:style-name="T9"><text:s text:c="6"/></text:span><text:span text:style-name="T8"><text:s/></text:span><text:span text:style-name="T10">S</text:span><text:span text:style-name="T9">i x et y coïncident il affiche coulé, s</text:span><text:span text:style-name="T10">'il </text:span><text:span text:style-name="T9">a une seule coordonnée il affiche « en vue », et sinon « a l'eau »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8">a,b = 4,7 <text:s text:c="6"/># coordonnées du bateau</text:p>
            <text:p text:style-name="P18">age=int(input("Quel est votre age ?"))</text:p>
            <text:p text:style-name="P18">if age &gt;=12: <text:s text:c="4"/># début du jeu si âge requis</text:p>
            <text:p text:style-name="P18"><text:s text:c="4"/>print ("Début du jeu de bataille navale")</text:p>
            <text:p text:style-name="P18"><text:s text:c="4"/>x = int(input("Indiquez la latitude"))</text:p>
            <text:p text:style-name="P18"><text:s text:c="4"/>y = int(input("Indiquez la longitude" ))</text:p>
            <text:p text:style-name="P18"><text:s text:c="4"/>if x==a and y==b:</text:p>
            <text:p text:style-name="P18"><text:s text:c="8"/>print ("Coulé")</text:p>
            <text:p text:style-name="P18"><text:s text:c="4"/>elif x==a or y==b: <text:s text:c="2"/># si une seule coordonnée est bonne</text:p>
            <text:p text:style-name="P18"><text:s text:c="8"/>print ("En vue")</text:p>
            <text:p text:style-name="P18"><text:s text:c="4"/>else:</text:p>
            <text:p text:style-name="P18"><text:s text:c="8"/>print ("À l'eau")</text:p>
            <text:p text:style-name="P18">else :</text:p>
            <text:p text:style-name="P18"><text:s text:c="4"/>print ("Ce jeu est déconseillé aux moins de 12 ans")</text:p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7">Supplément</text:p>
      <text:p text:style-name="P4"/>
      <text:p text:style-name="P3"><text:s/><text:span text:style-name="T15">B5 : Trinôme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">a,b,c=float(input("a ?")),float(input("b ?")),float(input("c ?"))</text:p>
            <text:p text:style-name="P20">delta=b*b-4*a*c</text:p>
            <text:p text:style-name="P21">print (delta)</text:p>
            <text:p text:style-name="P20">if delta&lt;0:</text:p>
            <text:p text:style-name="P20"><text:s text:c="4"/>if a&gt;0:</text:p>
            <text:p text:style-name="P20"><text:s text:c="8"/>print ('P(x) est strictement positif pour tout x réel')</text:p>
            <text:p text:style-name="P20"><text:s text:c="4"/>if a&lt;0 :</text:p>
            <text:p text:style-name="P20"><text:s text:c="8"/>print ('P(x)est strictement négatif pour tout x réel')</text:p>
            <text:p text:style-name="P20">else:</text:p>
            <text:p text:style-name="P20"><text:s text:c="4"/>if delta==0:</text:p>
            <text:p text:style-name="P20"><text:s text:c="6"/>if a&gt;0:</text:p>
            <text:p text:style-name="P20"><text:s text:c="8"/>print ('P(x) est positif ou nul pour tout x réel')</text:p>
            <text:p text:style-name="P20"><text:s text:c="6"/>if a&lt;0 :</text:p>
            <text:p text:style-name="P20"><text:s text:c="8"/>print ('P(x) est négatif ou nul pour tout x réel')</text:p>
            <text:p text:style-name="P20"><text:s text:c="4"/>else :</text:p>
            <text:p text:style-name="P20"><text:s text:c="8"/>if a &gt;0 :</text:p>
            <text:p text:style-name="P20"><text:s text:c="12"/>print ("P(x)&gt;0 <text:span text:style-name="T16">sauf entre ses</text:span> racines")</text:p>
            <text:p text:style-name="P20"><text:s text:c="8"/>if a &lt;0 :</text:p>
            <text:p text:style-name="P20"><text:s text:c="12"/>print ("P(x)&lt;0 <text:span text:style-name="T16">sauf entre s</text:span>es racines")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19d832a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2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2" style:font-size-complex="9pt"/>
    </style:style>
    <style:style style:name="MT4" style:family="text">
      <style:text-properties fo:color="#000000" style:font-name="Arial1" fo:font-size="9pt" officeooo:rsid="01ab5e51" style:font-size-asian="9pt" style:font-name-complex="Arial2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2" style:font-size-complex="9pt"/>
    </style:style>
    <style:style style:name="MT6" style:family="text">
      <style:text-properties fo:color="#000000" style:font-name="Arial1" fo:font-size="9pt" officeooo:rsid="01ba918e" style:font-size-asian="9pt" style:font-name-complex="Arial2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1"><draw:image xlink:href="Pictures/100000000000019C00000180963D3FA9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3"><draw:image xlink:href="Pictures/10000200000001230000013C037B6DFA.gif" xlink:type="simple" xlink:show="embed" xlink:actuate="onLoad"/></draw:frame></text:span><text:span text:style-name="MT5">Lycée P.</text:span><text:span text:style-name="MT6">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5-11-01T17:16:12.010000000</dc:date>
    <meta:editing-duration>P1DT14H50S</meta:editing-duration>
    <meta:editing-cycles>792</meta:editing-cycles>
    <meta:generator>LibreOffice/4.4.5.2$Windows_x86 LibreOffice_project/a22f674fd25a3b6f45bdebf25400ed2adff0ff99</meta:generator>
    <meta:document-statistic meta:table-count="4" meta:image-count="2" meta:object-count="0" meta:page-count="2" meta:paragraph-count="67" meta:word-count="352" meta:character-count="2207" meta:non-whitespace-character-count="1683"/>
  </office:meta>
</office:document-meta>
</file>