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5.161cm" fo:margin-left="1.12cm" table:align="left"/>
    </style:style>
    <style:style style:name="Tableau11.A" style:family="table-column">
      <style:table-column-properties style:column-width="15.161cm"/>
    </style:style>
    <style:style style:name="Tableau11.A1" style:family="table-cell">
      <style:table-cell-properties fo:padding="0.097cm" fo:border="0.05pt solid #000000"/>
    </style:style>
    <style:style style:name="Tableau8" style:family="table">
      <style:table-properties style:width="15.187cm" fo:margin-left="1.094cm" table:align="left"/>
    </style:style>
    <style:style style:name="Tableau8.A" style:family="table-column">
      <style:table-column-properties style:column-width="15.187cm"/>
    </style:style>
    <style:style style:name="Tableau8.A1" style:family="table-cell">
      <style:table-cell-properties fo:padding="0.097cm" fo:border="0.05pt solid #000000"/>
    </style:style>
    <style:style style:name="Tableau16" style:family="table">
      <style:table-properties style:width="15.187cm" fo:margin-left="1.094cm" table:align="left"/>
    </style:style>
    <style:style style:name="Tableau16.A" style:family="table-column">
      <style:table-column-properties style:column-width="15.187cm"/>
    </style:style>
    <style:style style:name="Tableau16.A1" style:family="table-cell">
      <style:table-cell-properties fo:padding="0.097cm" fo:border="0.05pt solid #000000"/>
    </style:style>
    <style:style style:name="Tableau15" style:family="table">
      <style:table-properties style:width="15.187cm" fo:margin-left="1.094cm" table:align="left"/>
    </style:style>
    <style:style style:name="Tableau15.A" style:family="table-column">
      <style:table-column-properties style:column-width="15.187cm"/>
    </style:style>
    <style:style style:name="Tableau15.A1" style:family="table-cell">
      <style:table-cell-properties fo:padding="0.097cm" fo:border="0.05pt solid #000000"/>
    </style:style>
    <style:style style:name="Tableau17" style:family="table">
      <style:table-properties style:width="15.108cm" fo:margin-left="1.199cm" table:align="left"/>
    </style:style>
    <style:style style:name="Tableau17.A" style:family="table-column">
      <style:table-column-properties style:column-width="15.108cm"/>
    </style:style>
    <style:style style:name="Tableau17.A1" style:family="table-cell">
      <style:table-cell-properties fo:padding="0.097cm" fo:border="0.05pt solid #000000"/>
    </style:style>
    <style:style style:name="Tableau5" style:family="table">
      <style:table-properties style:width="16.298cm" fo:margin-left="1.12cm" table:align="left"/>
    </style:style>
    <style:style style:name="Tableau5.A" style:family="table-column">
      <style:table-column-properties style:column-width="10.107cm"/>
    </style:style>
    <style:style style:name="Tableau5.B" style:family="table-column">
      <style:table-column-properties style:column-width="6.1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0" style:family="table">
      <style:table-properties style:width="16.193cm" fo:margin-left="1.252cm" table:align="left"/>
    </style:style>
    <style:style style:name="Tableau10.A" style:family="table-column">
      <style:table-column-properties style:column-width="16.193cm"/>
    </style:style>
    <style:style style:name="Tableau10.A1" style:family="table-cell">
      <style:table-cell-properties fo:padding="0.097cm" fo:border="0.05pt solid #000000"/>
    </style:style>
    <style:style style:name="Tableau6" style:family="table">
      <style:table-properties style:width="16.801cm" fo:margin-left="0.617cm" table:align="left"/>
    </style:style>
    <style:style style:name="Tableau6.A" style:family="table-column">
      <style:table-column-properties style:column-width="16.801cm"/>
    </style:style>
    <style:style style:name="Tableau6.A1" style:family="table-cell">
      <style:table-cell-properties fo:padding="0.097cm" fo:border="0.05pt solid #000000"/>
    </style:style>
    <style:style style:name="Tableau3" style:family="table">
      <style:table-properties style:width="16.801cm" fo:margin-left="0.67cm" table:align="left"/>
    </style:style>
    <style:style style:name="Tableau3.A" style:family="table-column">
      <style:table-column-properties style:column-width="16.801cm"/>
    </style:style>
    <style:style style:name="Tableau3.A1" style:family="table-cell">
      <style:table-cell-properties fo:padding="0.097cm" fo:border="0.05pt solid #000000"/>
    </style:style>
    <style:style style:name="Tableau13" style:family="table">
      <style:table-properties style:width="16.801cm" fo:margin-left="0.617cm" table:align="left"/>
    </style:style>
    <style:style style:name="Tableau13.A" style:family="table-column">
      <style:table-column-properties style:column-width="16.801cm"/>
    </style:style>
    <style:style style:name="Tableau13.A1" style:family="table-cell">
      <style:table-cell-properties fo:padding="0.097cm" fo:border="0.05pt solid #000000"/>
    </style:style>
    <style:style style:name="Tableau4" style:family="table">
      <style:table-properties style:width="17.279cm" table:align="right"/>
    </style:style>
    <style:style style:name="Tableau4.A" style:family="table-column">
      <style:table-column-properties style:column-width="17.279cm"/>
    </style:style>
    <style:style style:name="Tableau4.A1" style:family="table-cell">
      <style:table-cell-properties fo:padding="0.097cm" fo:border="0.05pt solid #000000"/>
    </style:style>
    <style:style style:name="Tableau7" style:family="table">
      <style:table-properties style:width="15.531cm" fo:margin-left="0.776cm" table:align="left"/>
    </style:style>
    <style:style style:name="Tableau7.A" style:family="table-column">
      <style:table-column-properties style:column-width="15.531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9pt" officeooo:rsid="0934e9b3" officeooo:paragraph-rsid="0934e9b3" style:font-size-asian="9pt" style:font-size-complex="9pt"/>
    </style:style>
    <style:style style:name="P3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5b4c3e8" officeooo:paragraph-rsid="05b4c3e8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47d2909" officeooo:paragraph-rsid="047d2909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47d2909" officeooo:paragraph-rsid="066157d9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6a62d42" officeooo:paragraph-rsid="06a62d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8586a68" officeooo:paragraph-rsid="0813416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86e0520" officeooo:paragraph-rsid="086e0520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6affc63" officeooo:paragraph-rsid="0945463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9454633" officeooo:paragraph-rsid="0945463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text-position="0% 100%" style:font-name="Arial" fo:font-size="8pt" fo:font-weight="bold" officeooo:rsid="06a62d42" officeooo:paragraph-rsid="06a62d42" style:font-size-asian="7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text-position="0% 100%" style:font-name="Arial" fo:font-size="6pt" fo:font-weight="bold" officeooo:rsid="086e0520" officeooo:paragraph-rsid="086e0520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text-position="0% 100%" style:font-name="Arial" fo:font-size="6pt" fo:font-weight="bold" officeooo:rsid="05b4c3e8" officeooo:paragraph-rsid="06affc63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text-position="0% 100%" style:font-name="Arial" fo:font-size="11pt" fo:font-weight="bold" officeooo:rsid="0938b995" officeooo:paragraph-rsid="0938b995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text-position="0% 100%" style:font-name="Arial" fo:font-size="11pt" fo:font-weight="bold" officeooo:rsid="093a9e98" officeooo:paragraph-rsid="093a9e98" style:font-size-asian="9.60000038146973pt" style:font-weight-asian="bold" style:font-size-complex="11pt" style:font-weight-complex="bold"/>
    </style:style>
    <style:style style:name="P16" style:family="paragraph" style:parent-style-name="Standard">
      <style:text-properties fo:font-size="9pt" officeooo:rsid="0700f94f" officeooo:paragraph-rsid="0700f94f" style:font-size-asian="9pt" style:font-size-complex="9pt"/>
    </style:style>
    <style:style style:name="P17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text-position="0% 100%" style:font-name="Arial" fo:font-size="10pt" fo:font-weight="bold" officeooo:rsid="07ff3ad4" officeooo:paragraph-rsid="07ff3ad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text-position="0% 100%" style:font-name="Arial" fo:font-size="6pt" fo:font-weight="bold" officeooo:rsid="05b4c3e8" officeooo:paragraph-rsid="09454633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margin-top="0.101cm" fo:margin-bottom="0cm" loext:contextual-spacing="false" fo:line-height="200%" fo:text-align="center" style:justify-single-word="false"/>
      <style:text-properties fo:color="#000000" style:text-position="0% 100%" style:font-name="Arial" fo:font-size="11pt" fo:font-weight="bold" officeooo:rsid="011fc934" officeooo:paragraph-rsid="0949981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text-underline-style="none" fo:font-weight="normal" officeooo:rsid="06555ce8" officeooo:paragraph-rsid="066157d9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text-underline-style="none" fo:font-weight="normal" officeooo:rsid="08a4ef0c" officeooo:paragraph-rsid="08a4ef0c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text-underline-style="none" fo:font-weight="normal" officeooo:rsid="093afce9" officeooo:paragraph-rsid="093afce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738504f" officeooo:paragraph-rsid="0738504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738504f" officeooo:paragraph-rsid="0738504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9491a5a" officeooo:paragraph-rsid="09491a5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normal" style:text-underline-style="none" fo:font-weight="normal" officeooo:rsid="0936af99" officeooo:paragraph-rsid="0936af99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normal" style:text-underline-style="none" fo:font-weight="normal" officeooo:rsid="086e0520" officeooo:paragraph-rsid="0936af99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66" style:font-name="Arial" fo:font-size="9pt" officeooo:rsid="011fc934" officeooo:paragraph-rsid="047a1dbc" style:font-size-asian="7.84999990463257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82dbc12" officeooo:paragraph-rsid="082dbc12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rsid="08d09268" officeooo:paragraph-rsid="08d09268" style:font-size-asian="10pt" style:font-size-complex="10pt"/>
    </style:style>
    <style:style style:name="P31" style:family="paragraph" style:parent-style-name="Table_20_Contents">
      <style:paragraph-properties fo:line-height="150%" fo:text-align="start" style:justify-single-word="false"/>
      <style:text-properties style:font-name="Arial" fo:font-size="10pt" officeooo:rsid="08d09268" officeooo:paragraph-rsid="08d09268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935e22e" officeooo:paragraph-rsid="0935e22e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94e3199" officeooo:paragraph-rsid="094e3199" style:font-size-asian="10pt" style:font-size-complex="10pt"/>
    </style:style>
    <style:style style:name="P34" style:family="paragraph" style:parent-style-name="Table_20_Contents">
      <style:paragraph-properties fo:line-height="150%"/>
      <style:text-properties style:font-name="Arial" fo:font-size="10pt" fo:font-style="normal" style:text-underline-style="none" fo:font-weight="normal" officeooo:rsid="0933af44" officeooo:paragraph-rsid="0933af44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line-height="100%"/>
      <style:text-properties style:font-name="Arial" fo:font-size="10pt" fo:font-style="normal" style:text-underline-style="none" fo:font-weight="normal" officeooo:rsid="0933af44" officeooo:paragraph-rsid="0933af44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officeooo:rsid="094289a8" officeooo:paragraph-rsid="094289a8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line-height="150%" fo:text-align="start" style:justify-single-word="false"/>
      <style:text-properties style:font-name="Arial" fo:font-size="9pt" officeooo:rsid="0938eb92" officeooo:paragraph-rsid="0938eb92" style:font-size-asian="9pt" style:font-size-complex="9pt"/>
    </style:style>
    <style:style style:name="P38" style:family="paragraph" style:parent-style-name="Table_20_Contents">
      <style:paragraph-properties fo:line-height="150%" fo:text-align="start" style:justify-single-word="false"/>
      <style:text-properties style:font-name="Arial" fo:font-size="9pt" officeooo:rsid="06affc63" officeooo:paragraph-rsid="09454633" style:font-size-asian="9pt" style:font-size-complex="9pt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rial" fo:font-size="9pt" officeooo:rsid="06affc63" officeooo:paragraph-rsid="09454633" style:font-size-asian="9pt" style:font-size-complex="9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" fo:font-size="9pt" officeooo:rsid="08b0d1a2" officeooo:paragraph-rsid="09454633" style:font-size-asian="9pt" style:font-size-complex="9pt"/>
    </style:style>
    <style:style style:name="P41" style:family="paragraph" style:parent-style-name="Text_20_body">
      <style:text-properties fo:font-size="6pt" style:font-size-asian="5.25pt" style:font-size-complex="6pt"/>
    </style:style>
    <style:style style:name="P42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43" style:family="paragraph" style:parent-style-name="Standard" style:list-style-name="L1">
      <style:paragraph-properties fo:line-height="150%" fo:text-align="center" style:justify-single-word="false"/>
      <style:text-properties fo:font-size="11pt" officeooo:paragraph-rsid="042263d3" style:font-size-asian="11pt" style:font-size-complex="11pt"/>
    </style:style>
    <style:style style:name="P44" style:family="paragraph" style:parent-style-name="Standard" style:list-style-name="L1">
      <style:paragraph-properties fo:line-height="100%" fo:text-align="center" style:justify-single-word="false"/>
      <style:text-properties fo:color="#ff3366" style:font-name="Arial" fo:font-size="11pt" fo:font-style="normal" style:text-underline-style="none" fo:font-weight="bold" officeooo:rsid="0159d7c6" officeooo:paragraph-rsid="042263d3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text-position="0% 100%" style:font-name="Arial" fo:font-size="11pt" fo:font-weight="bold" officeooo:rsid="094b4942" officeooo:paragraph-rsid="094e6ecf" style:font-size-asian="9.60000038146973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text-position="0% 100%" style:font-name="Arial" fo:font-size="11pt" fo:font-weight="bold" officeooo:rsid="0938b995" officeooo:paragraph-rsid="094e6ecf" style:font-size-asian="9.60000038146973pt" style:font-weight-asian="bold" style:font-size-complex="11pt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text-position="0% 100%" style:font-name="Arial" fo:font-size="11pt" fo:font-weight="bold" officeooo:rsid="093a9e98" officeooo:paragraph-rsid="094e6ecf" style:font-size-asian="9.60000038146973pt" style:font-weight-asian="bold" style:font-size-complex="11pt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normal" officeooo:rsid="08d82330" officeooo:paragraph-rsid="0938b995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text-position="0% 100%" style:font-name="Arial" fo:font-size="10pt" fo:font-weight="normal" officeooo:rsid="08d82330" officeooo:paragraph-rsid="094e6ecf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text-position="0% 100%" style:font-name="Arial" fo:font-size="10pt" fo:font-weight="bold" officeooo:rsid="07ff3ad4" officeooo:paragraph-rsid="07ff3ad4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Arial" fo:font-size="9pt" officeooo:rsid="0938eb92" officeooo:paragraph-rsid="094e6ecf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officeooo:rsid="094e3199" officeooo:paragraph-rsid="094e6ecf" style:font-size-asian="10pt" style:font-size-complex="10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2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2" style:font-size-complex="9pt"/>
    </style:style>
    <style:style style:name="T7" style:family="text">
      <style:text-properties style:text-underline-style="none" officeooo:rsid="040ff0a8"/>
    </style:style>
    <style:style style:name="T8" style:family="text">
      <style:text-properties style:text-underline-style="none" officeooo:rsid="05d17fa8"/>
    </style:style>
    <style:style style:name="T9" style:family="text">
      <style:text-properties style:text-underline-style="none" officeooo:rsid="0817c896"/>
    </style:style>
    <style:style style:name="T10" style:family="text">
      <style:text-properties style:text-underline-style="none" officeooo:rsid="083acc21"/>
    </style:style>
    <style:style style:name="T11" style:family="text">
      <style:text-properties style:text-underline-style="none" officeooo:rsid="0930d214"/>
    </style:style>
    <style:style style:name="T12" style:family="text">
      <style:text-properties style:text-underline-style="none" officeooo:rsid="094fde79"/>
    </style:style>
    <style:style style:name="T13" style:family="text">
      <style:text-properties fo:color="#ff3366" style:font-name="Arial" fo:font-weight="bold" officeooo:rsid="011fc934" style:font-weight-asian="bold" style:font-weight-complex="bold"/>
    </style:style>
    <style:style style:name="T14" style:family="text">
      <style:text-properties fo:color="#ff3366" style:font-name="Arial" fo:font-weight="bold" officeooo:rsid="00cfed35" style:font-weight-asian="bold" style:font-weight-complex="bold"/>
    </style:style>
    <style:style style:name="T15" style:family="text">
      <style:text-properties officeooo:rsid="035a9fb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8d82330" style:font-weight-asian="normal" style:font-weight-complex="normal"/>
    </style:style>
    <style:style style:name="T18" style:family="text">
      <style:text-properties fo:font-weight="normal" officeooo:rsid="099ae876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82c7b94"/>
    </style:style>
    <style:style style:name="T21" style:family="text">
      <style:text-properties officeooo:rsid="089d1b1a"/>
    </style:style>
    <style:style style:name="T22" style:family="text">
      <style:text-properties officeooo:rsid="089fabe6"/>
    </style:style>
    <style:style style:name="T23" style:family="text">
      <style:text-properties officeooo:rsid="08acba41"/>
    </style:style>
    <style:style style:name="T24" style:family="text">
      <style:text-properties officeooo:rsid="08ae8e53"/>
    </style:style>
    <style:style style:name="T25" style:family="text">
      <style:text-properties officeooo:rsid="08b0d1a2"/>
    </style:style>
    <style:style style:name="T26" style:family="text">
      <style:text-properties officeooo:rsid="08beb045"/>
    </style:style>
    <style:style style:name="T27" style:family="text">
      <style:text-properties officeooo:rsid="08d17942"/>
    </style:style>
    <style:style style:name="T28" style:family="text">
      <style:text-properties officeooo:rsid="08d4d84e"/>
    </style:style>
    <style:style style:name="T29" style:family="text">
      <style:text-properties officeooo:rsid="0916e512"/>
    </style:style>
    <style:style style:name="T30" style:family="text">
      <style:text-properties officeooo:rsid="093a9e98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8a23378" style:font-style-asian="italic" style:font-weight-asian="bold" style:font-style-complex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93b4d85"/>
    </style:style>
    <style:style style:name="T35" style:family="text">
      <style:text-properties officeooo:rsid="094143af"/>
    </style:style>
    <style:style style:name="T36" style:family="text">
      <style:text-properties officeooo:rsid="09437f10"/>
    </style:style>
    <style:style style:name="T37" style:family="text">
      <style:text-properties style:text-position="super 58%" fo:font-weight="normal" style:font-weight-asian="normal" style:font-weight-complex="normal"/>
    </style:style>
    <style:style style:name="T38" style:family="text">
      <style:text-properties officeooo:rsid="09474616"/>
    </style:style>
    <style:style style:name="T39" style:family="text">
      <style:text-properties officeooo:rsid="09751a2d"/>
    </style:style>
    <style:style style:name="T40" style:family="text">
      <style:text-properties officeooo:rsid="094b4942"/>
    </style:style>
    <style:style style:name="T41" style:family="text">
      <style:text-properties officeooo:rsid="094e6ec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2">SÉQUENCE</text:span><text:span text:style-name="T9"> I</text:span><text:span text:style-name="T8"> </text:span><text:span text:style-name="T7">: </text:span><text:span text:style-name="T10">LES </text:span><text:span text:style-name="T8">LISTES </text:span></text:p>
      <text:p text:style-name="P28"/>
      <text:list xml:id="list8741934467739519116" text:style-name="L1">
        <text:list-header>
          <text:p text:style-name="P43"><text:span text:style-name="T13">Éléments de r</text:span><text:span text:style-name="T14">éponses</text:span></text:p>
          <text:p text:style-name="P44"><text:span text:style-name="T15">S</text:span>i vous êtes bloqués <text:span text:style-name="T20">ou</text:span> <text:span text:style-name="T15">p</text:span>our compare<text:span text:style-name="T15">r</text:span></text:p>
        </text:list-header>
      </text:list>
      <text:p text:style-name="P6"><text:s/><text:span text:style-name="T20">I </text:span>1 : <text:span text:style-name="T20">Renseignements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5">maliste = [ 'Maxime', 'Leduc', 1998, 1.75]</text:p>
            <text:p text:style-name="P35"/>
            <text:p text:style-name="P34">print(len(maliste)) <text:s text:c="8"/>#   4</text:p>
            <text:p text:style-name="P34">print(maliste[1]) <text:s text:c="10"/>#  Leduc</text:p>
            <text:p text:style-name="P35">print(maliste[4]) <text:s text:c="10"/>#  Erreur</text:p>
            <text:p text:style-name="P35"/>
            <text:p text:style-name="P34">maliste[2]='2000'</text:p>
            <text:p text:style-name="P34">print(maliste) <text:s text:c="13"/>#  ['Maxime', 'Leduc', '2000', 1.75]</text:p>
            <text:p text:style-name="P35">print(maliste[0:2]) <text:s text:c="8"/>#  ['Maxime', 'Leduc']</text:p>
            <text:p text:style-name="P35"/>
            <text:p text:style-name="P34">print(maliste[-1]) <text:s text:c="9"/>#  1.75</text:p>
            <text:p text:style-name="P34">print(maliste[-2]) <text:s/><text:tab/> <text:s text:c="3"/># 2000</text:p>
          </table:table-cell>
        </table:table-row>
      </table:table>
      <text:p text:style-name="P16"><text:s text:c="8"/>2.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9">maliste = [ "Maxime", "Leduc", 1998,1.75 ]</text:p>
            <text:p text:style-name="P29">for i in range (4):</text:p>
            <text:p text:style-name="P29"><text:s text:c="4"/>print (maliste[i])</text:p>
          </table:table-cell>
        </table:table-row>
      </table:table>
      <text:p text:style-name="P11"/>
      <text:p text:style-name="P7">I 2  : Agenda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">agenda=['lundi','mardi','mercredi','jeudi','vendredi','samedi']</text:p>
            <text:p text:style-name="P2"/>
            <text:p text:style-name="P2">agenda.append('dimanche')</text:p>
            <text:p text:style-name="P2">print(agenda) <text:s text:c="14"/># ['lundi','mardi','mercredi','jeudi','vendredi','samedi','dimanche']</text:p>
            <text:p text:style-name="P2"/>
            <text:p text:style-name="P2">del(agenda[0])</text:p>
            <text:p text:style-name="P2">print(agenda) <text:s text:c="14"/># ['mardi','mercredi','jeudi','vendredi','samedi','dimanche']</text:p>
            <text:p text:style-name="P2"/>
            <text:p text:style-name="P2">agenda.remove('mercredi')</text:p>
            <text:p text:style-name="P2">print(agenda) <text:s text:c="15"/>#['mardi','jeudi','vendredi','samedi','dimanche']</text:p>
            <text:p text:style-name="P2"/>
            <text:p text:style-name="P2">agenda[0]='lundi'</text:p>
            <text:p text:style-name="P2">print(agenda) <text:s text:c="15"/>#['lundi','jeudi','vendredi','samedi','dimanche']</text:p>
            <text:p text:style-name="P2"/>
            <text:p text:style-name="P2">agenda.insert(1,'mardi')</text:p>
            <text:p text:style-name="P2">print(agenda) <text:s text:c="15"/># ['lundi','mardi','jeudi','vendredi','samedi','dimanche']</text:p>
          </table:table-cell>
        </table:table-row>
      </table:table>
      <text:p text:style-name="P41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2">agenda=['lundi','mardi','mercredi','jeudi','vendredi','samedi','dimanche']</text:p>
            <text:p text:style-name="P32">for i in range (7):</text:p>
            <text:p text:style-name="P32"><text:s text:c="4"/>print(agenda[i],i+1,'Décembre')</text:p>
          </table:table-cell>
        </table:table-row>
      </table:table>
      <text:p text:style-name="P12"/>
      <text:p text:style-name="P8">I 3: <text:span text:style-name="T23">Multi-listes</text:span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7">print(list(range(5))) <text:s text:c="6"/># [0, 1, 2, 3, 4]</text:p>
            <text:p text:style-name="P26">print([1,2]+[3,4]) <text:s text:c="9"/># [1,2,3,4]</text:p>
            <text:p text:style-name="P26">print([1,2,3, 'soleil']*3) <text:s/>#[1,2,3,'soleil',1,2,3,'soleil',1,2,3,'soleil']</text:p>
            <text:p text:style-name="P26"/>
            <text:p text:style-name="P26">liste0=[0]*10</text:p>
            <text:p text:style-name="P26">print (liste0) <text:s text:c="13"/># [0,0,0,0,0,0,0,0,0,0]</text:p>
            <text:p text:style-name="P26"/>
            <text:p text:style-name="P26">l=list(range(2,8))</text:p>
            <text:p text:style-name="P26">print(l) <text:s text:c="19"/># <text:s/>[2,3,4,5,6,7]</text:p>
            <text:p text:style-name="P26"/>
            <text:p text:style-name="P26">l=list(range (8,2,-1))</text:p>
            <text:p text:style-name="P26">print(l) <text:s text:c="20"/># [8, 7, 6, 5, 4, 3]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text:span text:style-name="T20">I 4</text:span>. <text:span text:style-name="T35">Moyenne, max et tri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N=int(input("Nombre de notes ?"))</text:p>
            <text:p text:style-name="P22">liste_note=[]</text:p>
            <text:p text:style-name="P22">for i in range(N):</text:p>
            <text:p text:style-name="P22"><text:s text:c="4"/>liste_note.append(float(input('note'+str(i+1))))</text:p>
            <text:p text:style-name="P22"/>
            <text:p text:style-name="P22">sup10=0 <text:s text:c="16"/><text:span text:style-name="T19"># Les plus grandes que 10</text:span></text:p>
            <text:p text:style-name="P22">for n in liste_note: <text:s text:c="2"/># <text:s/>ou <text:s/>for i in range(N):</text:p>
            <text:p text:style-name="P22"><text:s text:c="2"/>if n &gt;<text:span text:style-name="T35">=</text:span>10: <text:s text:c="16"/># <text:s text:c="11"/>if liste_note[i]&gt;<text:span text:style-name="T35">=</text:span>10:</text:p>
            <text:p text:style-name="P22"><text:s text:c="5"/>sup10=sup10+1</text:p>
            <text:p text:style-name="P22">print ( 'Les notes sont :', liste_note)</text:p>
            <text:p text:style-name="P22">print ('Il y a ', sup10,'notes(s) supérieure(s) ou égale(s) à 10')</text:p>
          </table:table-cell>
          <table:table-cell table:style-name="Tableau5.B1" office:value-type="string">
            <text:p text:style-name="P20"><text:span text:style-name="T34">m</text:span>ax=0 <text:s text:c="2"/><text:span text:style-name="T31"># L</text:span><text:span text:style-name="T32">a meilleure</text:span></text:p>
            <text:p text:style-name="P21">for n in liste:</text:p>
            <text:p text:style-name="P21"><text:s text:c="2"/>if n&gt;max:</text:p>
            <text:p text:style-name="P21"><text:s text:c="5"/>max=n</text:p>
            <text:p text:style-name="P20"/>
            <text:p text:style-name="P20">print <text:span text:style-name="T21">(</text:span>'l<text:span text:style-name="T22">a</text:span> <text:span text:style-name="T22">meilleure </text:span>est : ', max<text:span text:style-name="T21">)</text:span></text:p>
          </table:table-cell>
        </table:table-row>
      </table:table>
      <text:p text:style-name="P5"><text:s text:c="5"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6">ordre=[] <text:s text:c="30"/># <text:s/>Nouvelle liste en ordre croissant</text:p>
            <text:p text:style-name="P36">while len(liste_notes)!=0:</text:p>
            <text:p text:style-name="P36"><text:s text:c="4"/>max=0 <text:s text:c="28"/># on va chercher le maximum et la déplacer dans la nouvelle liste</text:p>
            <text:p text:style-name="P36"><text:s text:c="4"/>for n in liste_notes:</text:p>
            <text:p text:style-name="P36"><text:s text:c="8"/>if n&gt;max:</text:p>
            <text:p text:style-name="P36"><text:s text:c="12"/>max=n</text:p>
            <text:p text:style-name="P36"><text:s text:c="4"/>ordre.append(max) <text:s text:c="9"/># On ajoute le maximum <text:span text:style-name="T36">dans</text:span> <text:span text:style-name="T33">ordre</text:span></text:p>
            <text:p text:style-name="P36"><text:s text:c="4"/>liste_notes.remove(max) # On le supprime liste_note.</text:p>
            <text:p text:style-name="P36">print('Le classement est :', ordre)</text:p>
          </table:table-cell>
        </table:table-row>
      </table:table>
      <text:p text:style-name="P5"/>
      <text:p text:style-name="P10">I 5 : Go. <text:s/><text:span text:style-name="T17">Le </text:span><text:span text:style-name="T16">1</text:span><text:span text:style-name="T37">er</text:span><text:span text:style-name="T16"> </text:span><text:span text:style-name="T17">scripts </text:span><text:span text:style-name="T16">affiche deux fois</text:span><text:span text:style-name="T18"> [3,2,1, '</text:span><text:span text:style-name="T16">Go</text:span><text:span text:style-name="T18">'], </text:span></text:p>
      <text:p text:style-name="P10"><text:span text:style-name="T18"><text:tab/> <text:s text:c="2"/></text:span><text:span text:style-name="T16">Le second affiche </text:span><text:span text:style-name="T18"><text:s/>[3,2,1, 'Partez'] </text:span><text:span text:style-name="T16">et </text:span><text:span text:style-name="T18"><text:s/>[3,2,1, '</text:span><text:span text:style-name="T16">Go</text:span><text:span text:style-name="T18">'] : </text:span><text:span text:style-name="T16">la liste L1 n'est pas modifiée.</text:span></text:p>
      <text:p text:style-name="P10"/>
      <text:p text:style-name="P13"/>
      <text:p text:style-name="P3"><text:span text:style-name="T20">I 6</text:span> : <text:span text:style-name="T28">Lancé de dé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5">from random import*</text:p>
            <text:p text:style-name="P23"><text:span text:style-name="T38">liste_</text:span>D<text:span text:style-name="T38">é</text:span> =[ ]</text:p>
            <text:p text:style-name="P23">for i in range( 1000 ) :</text:p>
            <text:p text:style-name="P24"><text:s text:c="4"/><text:span text:style-name="T38">liste_</text:span>D<text:span text:style-name="T38">é</text:span>.append( rand<text:span text:style-name="T27">range</text:span>(1 ,<text:span text:style-name="T27">7</text:span> ))</text:p>
            <text:p text:style-name="P23">n = <text:span text:style-name="T38">liste_</text:span>D<text:span text:style-name="T38">é</text:span>.count (6)</text:p>
            <text:p text:style-name="P24">print <text:span text:style-name="T27">(liste_Dé)</text:span></text:p>
            <text:p text:style-name="P23">print <text:span text:style-name="T27">(</text:span>' Sur 1 000 lancers <text:span text:style-name="T38">il y a </text:span><text:s/>' ,n , ' fois le chiffre 6 . '<text:span text:style-name="T27">)</text:span></text:p>
            <text:p text:style-name="P23">if n &gt;0 :</text:p>
            <text:p text:style-name="P23"><text:s text:c="4"/>print <text:span text:style-name="T27">(</text:span>' Le premier 6 <text:span text:style-name="T38">est sorti au lancé n° </text:span>' ,<text:span text:style-name="T38">liste_Dé</text:span> . <text:span text:style-name="T38">i</text:span>ndex (6 )+ 1<text:span text:style-name="T27">)</text:span></text:p>
          </table:table-cell>
        </table:table-row>
      </table:table>
      <text:p text:style-name="P17"/>
      <text:p text:style-name="P17"/>
      <text:p text:style-name="P19">-------------- -------------------------------<text:span text:style-name="T39">Supplément pour les rapides------------------------------------------------</text:span></text:p>
      <text:p text:style-name="P45">I <text:span text:style-name="T41">7</text:span> <text:s/>Un Tableau</text:p>
      <text:p text:style-name="P46"><text:s text:c="2"/><text:span text:style-name="T30">1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1"><text:span text:style-name="T40">T</text:span> = [[0,1,2],[10,11,12],[20,21,22]]</text:p>
            <text:p text:style-name="P51">print(<text:span text:style-name="T40">T</text:span>[0]) <text:s text:c="22"/>#[0, 1, 2]</text:p>
            <text:p text:style-name="P51">print(<text:span text:style-name="T40">T</text:span>[0][0]) <text:s text:c="19"/>#0</text:p>
            <text:p text:style-name="P51">print(<text:span text:style-name="T40">T</text:span>[2][1]) <text:s text:c="19"/># 21 = troisième ligne, deuxième colonne</text:p>
            <text:p text:style-name="P51"><text:span text:style-name="T40">T</text:span>[2][1] = 69 <text:s text:c="21"/># nouvelle affectation</text:p>
            <text:p text:style-name="P51">print(<text:span text:style-name="T40">T</text:span>) <text:s text:c="25"/># [[0, 1, 2], [10, 11, 12], [20, 69, 22]]</text:p>
          </table:table-cell>
        </table:table-row>
      </table:table>
      <text:p text:style-name="P47">2.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2">T=[[1 for i in range(10)] for j in range (10)] <text:s/># un tableau 10*10 rempli de 1</text:p>
            <text:p text:style-name="P52"/>
            <text:p text:style-name="P52">for i in range(10):</text:p>
            <text:p text:style-name="P52"><text:s text:c="4"/>T[i][i]='O' <text:s text:c="9"/># Première diagonale</text:p>
            <text:p text:style-name="P52"><text:s text:c="4"/>T[i][-1-i]='O' <text:s text:c="5"/># Deuxième diagonale</text:p>
            <text:p text:style-name="P52">for i in range (len(T)):</text:p>
            <text:p text:style-name="P52"><text:s text:c="4"/>print(T[i])</text:p>
          </table:table-cell>
        </table:table-row>
      </table:table>
      <text:p text:style-name="P49"><text:soft-page-break/></text:p>
      <text:p text:style-name="P17"/>
      <text:p text:style-name="P9">Ex <text:span text:style-name="T20">I 8</text:span> : <text:span text:style-name="T24">Calendrier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8">L1=['Janvier', '<text:span text:style-name="T25">Février</text:span>', 'Mars', 'Avril','Mai', 'Juin', 'Juillet', '<text:span text:style-name="T25">Août</text:span>', 'Septembre', 'Octobre', 'Novembre', '<text:span text:style-name="T25">Décembre</text:span>']</text:p>
            <text:p text:style-name="P39">L2=[31,28,31,30,31,30,31,31,30,31,30,31]</text:p>
            <text:p text:style-name="P39"/>
            <text:p text:style-name="P40">L3=[]</text:p>
            <text:p text:style-name="P40">for i in range(12):</text:p>
            <text:p text:style-name="P40"><text:s text:c="4"/>L3.append(L1[i])</text:p>
            <text:p text:style-name="P40"><text:s text:c="4"/>L3.append(L2[i])</text:p>
            <text:p text:style-name="P40">print (L3)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><text:span text:style-name="T26">Ex I 9 :</text:span>Cadavres exquis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1">phrase=[]</text:p>
            <text:p text:style-name="P30">for t in range(tours):</text:p>
            <text:p text:style-name="P30"><text:s text:c="4"/>phrase.append(input('Donnez un sujet (article + nom) \n au singulier'))</text:p>
            <text:p text:style-name="P30"><text:s text:c="4"/>phrase.append(''+input('Donnez un <text:span text:style-name="T29">adjectif</text:span>'))</text:p>
            <text:p text:style-name="P30"><text:s text:c="4"/>phrase.append(''+input('Donnez un verbe \n (conjugaison au singulier) '))</text:p>
            <text:p text:style-name="P30"><text:s text:c="4"/>phrase.append(input('Donnez un sujet (article + nom) \n au singulier'))</text:p>
            <text:p text:style-name="P31"><text:s text:c="4"/>phrase.append(''+input('Donnez un <text:span text:style-name="T29">adjectif</text:span> '))</text:p>
            <text:p text:style-name="P30">reponse=''</text:p>
            <text:p text:style-name="P30">for e in phrase:</text:p>
            <text:p text:style-name="P30"><text:s text:c="4"/>reponse=reponse+e+' '</text:p>
            <text:p text:style-name="P30">print (reponse)</text:p>
          </table:table-cell>
        </table:table-row>
      </table:table>
      <text:p text:style-name="P1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1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2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2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5"><draw:image xlink:href="Pictures/10000200000001230000013C8E98335B39B1ABB6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2:11:59.972000000</meta:creation-date>
    <meta:editing-duration>PT7H45M14S</meta:editing-duration>
    <meta:editing-cycles>92</meta:editing-cycles>
    <meta:generator>LibreOffice/5.1.4.2$Windows_x86 LibreOffice_project/f99d75f39f1c57ebdd7ffc5f42867c12031db97a</meta:generator>
    <dc:date>2017-01-05T21:59:37.375000000</dc:date>
    <meta:document-statistic meta:table-count="12" meta:image-count="2" meta:object-count="0" meta:page-count="3" meta:paragraph-count="117" meta:word-count="521" meta:character-count="4496" meta:non-whitespace-character-count="3495"/>
  </office:meta>
</office:document-meta>
</file>