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C000001804E225C8E4B2C9BCA.png" manifest:media-type="image/png"/>
  <manifest:file-entry manifest:full-path="Pictures/10000200000001230000013C8E98335B39B1ABB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Gentium Basic" svg:font-family="'Gentium Basic'" style:font-adornments="Norma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1" style:family="table">
      <style:table-properties style:width="14.552cm" fo:margin-left="1.508cm" table:align="left"/>
    </style:style>
    <style:style style:name="Tableau11.A" style:family="table-column">
      <style:table-column-properties style:column-width="14.552cm"/>
    </style:style>
    <style:style style:name="Tableau11.A1" style:family="table-cell">
      <style:table-cell-properties fo:padding="0.097cm" fo:border="0.05pt solid #000000"/>
    </style:style>
    <style:style style:name="Tableau2" style:family="table">
      <style:table-properties style:width="14.6cm" fo:margin-left="1.531cm" table:align="left"/>
    </style:style>
    <style:style style:name="Tableau2.A" style:family="table-column">
      <style:table-column-properties style:column-width="14.6cm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5.877cm" fo:margin-left="1.147cm" table:align="left"/>
    </style:style>
    <style:style style:name="Tableau1.A" style:family="table-column">
      <style:table-column-properties style:column-width="15.877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54ce522"/>
    </style:style>
    <style:style style:name="P2" style:family="paragraph" style:parent-style-name="Standard">
      <style:paragraph-properties fo:line-height="100%"/>
      <style:text-properties style:font-name="Arial" fo:font-size="10pt" officeooo:rsid="044f72d8" officeooo:paragraph-rsid="044f72d8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Arial" fo:font-size="10pt" fo:font-weight="bold" officeooo:rsid="044f72d8" officeooo:paragraph-rsid="044f72d8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/>
      <style:text-properties style:font-name="Arial" fo:font-size="10pt" fo:font-weight="bold" officeooo:rsid="051f351f" officeooo:paragraph-rsid="051f351f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/>
      <style:text-properties style:font-name="Arial" fo:font-size="10pt" fo:font-weight="bold" officeooo:rsid="0512bfe7" officeooo:paragraph-rsid="044f72d8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/>
      <style:text-properties style:font-name="Arial" fo:font-size="10pt" fo:font-weight="bold" officeooo:rsid="0512bfe7" officeooo:paragraph-rsid="056b259e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/>
      <style:text-properties style:font-name="Arial" fo:font-size="10pt" fo:font-weight="bold" officeooo:rsid="056b259e" officeooo:paragraph-rsid="056b259e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/>
      <style:text-properties style:font-name="Arial" fo:font-size="10pt" fo:font-weight="bold" officeooo:rsid="057ace91" officeooo:paragraph-rsid="057ace91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/>
      <style:text-properties style:font-name="Arial" fo:font-size="10pt" fo:font-weight="normal" officeooo:rsid="045af1ac" officeooo:paragraph-rsid="045af1ac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/>
      <style:text-properties style:font-name="Arial" fo:font-size="9pt" fo:font-weight="normal" officeooo:rsid="03fb8440" officeooo:paragraph-rsid="056b259e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00%"/>
      <style:text-properties style:font-name="Arial" fo:font-size="9pt" officeooo:rsid="03fb8440" officeooo:paragraph-rsid="056b259e" style:font-size-asian="9pt" style:font-size-complex="9pt"/>
    </style:style>
    <style:style style:name="P12" style:family="paragraph" style:parent-style-name="Standard">
      <style:paragraph-properties fo:line-height="100%"/>
      <style:text-properties style:font-name="Arial" fo:font-size="9pt" officeooo:rsid="03fb9aba" officeooo:paragraph-rsid="056b259e" style:font-size-asian="9pt" style:font-size-complex="9pt"/>
    </style:style>
    <style:style style:name="P13" style:family="paragraph" style:parent-style-name="Table_20_Contents">
      <style:text-properties style:font-name="Arial" fo:font-size="10pt" officeooo:rsid="051a8a6f" officeooo:paragraph-rsid="051a8a6f" style:font-size-asian="10pt" style:font-size-complex="10pt"/>
    </style:style>
    <style:style style:name="P14" style:family="paragraph" style:parent-style-name="Table_20_Contents">
      <style:text-properties style:font-name="Arial" fo:font-size="10pt" officeooo:rsid="03848d89" officeooo:paragraph-rsid="056c880d" style:font-size-asian="10pt" style:font-size-complex="10pt"/>
    </style:style>
    <style:style style:name="P15" style:family="paragraph" style:parent-style-name="Table_20_Contents">
      <style:text-properties style:font-name="Arial" fo:font-size="10pt" officeooo:rsid="057ace91" officeooo:paragraph-rsid="057ace91" style:font-size-asian="10pt" style:font-size-complex="10pt"/>
    </style:style>
    <style:style style:name="P16" style:family="paragraph" style:parent-style-name="Table_20_Contents">
      <style:text-properties style:font-name="Arial" fo:font-size="9pt" officeooo:paragraph-rsid="051a8a6f" style:font-size-asian="9pt" style:font-size-complex="9pt"/>
    </style:style>
    <style:style style:name="P17" style:family="paragraph" style:parent-style-name="Table_20_Contents">
      <style:text-properties style:font-name="Arial" fo:font-size="9pt" officeooo:paragraph-rsid="051c6781" style:font-size-asian="9pt" style:font-size-complex="9pt"/>
    </style:style>
    <style:style style:name="P18" style:family="paragraph" style:parent-style-name="Table_20_Contents">
      <style:text-properties style:font-name="Arial" fo:font-size="9pt" officeooo:rsid="051a8a6f" officeooo:paragraph-rsid="051a8a6f" style:font-size-asian="9pt" style:font-size-complex="9pt"/>
    </style:style>
    <style:style style:name="P19" style:family="paragraph" style:parent-style-name="Table_20_Contents">
      <style:text-properties style:font-name="Arial" fo:font-size="9pt" officeooo:rsid="051a8a6f" officeooo:paragraph-rsid="051c6781" style:font-size-asian="9pt" style:font-size-complex="9pt"/>
    </style:style>
    <style:style style:name="P20" style:family="paragraph" style:parent-style-name="Table_20_Contents">
      <style:text-properties style:font-name="Arial" fo:font-size="9pt" officeooo:rsid="05211cea" officeooo:paragraph-rsid="051a8a6f" style:font-size-asian="9pt" style:font-size-complex="9pt"/>
    </style:style>
    <style:style style:name="P21" style:family="paragraph" style:parent-style-name="Table_20_Contents">
      <style:text-properties style:font-name="Arial" fo:font-size="9pt" officeooo:rsid="053f3b41" officeooo:paragraph-rsid="056c880d" style:font-size-asian="9pt" style:font-size-complex="9pt"/>
    </style:style>
    <style:style style:name="P22" style:family="paragraph" style:parent-style-name="Table_20_Contents">
      <style:text-properties style:font-name="Arial" fo:font-size="9pt" fo:font-style="normal" fo:font-weight="bold" officeooo:rsid="051a8a6f" officeooo:paragraph-rsid="051c6781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Table_20_Contents">
      <style:text-properties style:font-name="Arial" fo:font-size="9pt" fo:font-weight="bold" officeooo:rsid="0536c287" officeooo:paragraph-rsid="056c880d" style:font-size-asian="9pt" style:font-weight-asian="bold" style:font-size-complex="9pt" style:font-weight-complex="bold"/>
    </style:style>
    <style:style style:name="P24" style:family="paragraph" style:parent-style-name="Table_20_Contents">
      <style:text-properties style:font-name="Arial" fo:font-size="9pt" fo:font-weight="bold" officeooo:rsid="051d9474" officeooo:paragraph-rsid="051a8a6f" style:font-size-asian="9pt" style:font-weight-asian="bold" style:font-size-complex="9pt" style:font-weight-complex="bold"/>
    </style:style>
    <style:style style:name="P25" style:family="paragraph" style:parent-style-name="Table_20_Contents">
      <style:text-properties style:font-name="Arial" fo:font-size="9pt" fo:font-weight="bold" officeooo:rsid="051a8a6f" officeooo:paragraph-rsid="051a8a6f" style:font-size-asian="9pt" style:font-weight-asian="bold" style:font-size-complex="9pt" style:font-weight-complex="bold"/>
    </style:style>
    <style:style style:name="P26" style:family="paragraph" style:parent-style-name="Standard" style:master-page-name="Standard">
      <loext:graphic-properties draw:fill="solid" draw:fill-color="#e6e6ff" draw:opacity="100%"/>
      <style:paragraph-properties fo:margin-top="0cm" fo:margin-bottom="0cm" loext:contextual-spacing="false" fo:line-height="150%" fo:text-align="center" style:justify-single-word="false" style:page-number="auto" fo:background-color="#e6e6ff"/>
      <style:text-properties style:font-name="Arial" fo:font-size="14pt" officeooo:rsid="000cd11d" officeooo:paragraph-rsid="01cfa87f" style:font-size-asian="14pt" style:font-size-complex="14pt"/>
    </style:style>
    <style:style style:name="T1" style:family="text">
      <style:text-properties fo:color="#ffffff" style:font-name="Arial" fo:font-size="13pt" fo:font-style="italic" style:text-underline-style="none" fo:font-weight="bold" officeooo:rsid="000eb15c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style:font-name="Arial1" fo:font-size="9pt" fo:font-style="italic" style:text-underline-style="none" fo:font-weight="bold" officeooo:rsid="000eb15c" style:font-size-asian="9pt" style:font-style-asian="italic" style:font-weight-asian="bold" style:font-name-complex="Arial2" style:font-size-complex="9pt" style:font-style-complex="italic" style:font-weight-complex="bold"/>
    </style:style>
    <style:style style:name="T3" style:family="text">
      <style:text-properties fo:color="#000000" style:font-name="Arial1" fo:font-size="9pt" fo:font-style="italic" style:text-underline-style="none" fo:font-weight="bold" officeooo:rsid="00140764" style:font-size-asian="9pt" style:font-style-asian="italic" style:font-weight-asian="bold" style:font-name-complex="Arial2" style:font-size-complex="9pt" style:font-style-complex="italic" style:font-weight-complex="bold"/>
    </style:style>
    <style:style style:name="T4" style:family="text">
      <style:text-properties fo:color="#000000" style:font-name="Arial1" fo:font-size="9pt" fo:font-style="italic" style:text-underline-style="none" fo:font-weight="bold" officeooo:rsid="03f164ff" style:font-size-asian="9pt" style:font-style-asian="italic" style:font-weight-asian="bold" style:font-name-complex="Arial2" style:font-size-complex="9pt" style:font-style-complex="italic" style:font-weight-complex="bold"/>
    </style:style>
    <style:style style:name="T5" style:family="text">
      <style:text-properties fo:color="#000000" style:font-name="Arial1" fo:font-size="9pt" fo:font-style="italic" style:text-underline-style="none" fo:font-weight="bold" officeooo:rsid="0012c627" style:font-size-asian="9pt" style:font-style-asian="italic" style:font-weight-asian="bold" style:font-name-complex="Arial2" style:font-size-complex="9pt" style:font-style-complex="italic" style:font-weight-complex="bold"/>
    </style:style>
    <style:style style:name="T6" style:family="text">
      <style:text-properties fo:color="#000000" style:font-name="Arial1" fo:font-size="9pt" fo:font-style="italic" style:text-underline-style="none" fo:font-weight="bold" officeooo:rsid="047f47ea" style:font-size-asian="9pt" style:font-style-asian="italic" style:font-weight-asian="bold" style:font-name-complex="Arial2" style:font-size-complex="9pt" style:font-style-complex="italic" style:font-weight-complex="bold"/>
    </style:style>
    <style:style style:name="T7" style:family="text">
      <style:text-properties style:text-underline-style="none" fo:font-weight="bold" officeooo:rsid="054aa116" style:font-weight-asian="bold" style:font-weight-complex="bold"/>
    </style:style>
    <style:style style:name="T8" style:family="text">
      <style:text-properties style:text-underline-style="none" fo:font-weight="bold" officeooo:rsid="0487b381" style:font-weight-asian="bold" style:font-weight-complex="bold"/>
    </style:style>
    <style:style style:name="T9" style:family="text">
      <style:text-properties style:text-underline-style="none" fo:font-weight="bold" officeooo:rsid="039d4410" style:font-weight-asian="bold" style:font-weight-complex="bold"/>
    </style:style>
    <style:style style:name="T10" style:family="text">
      <style:text-properties style:text-underline-style="none" fo:font-weight="bold" officeooo:rsid="006f8a28" style:font-weight-asian="bold" style:font-weight-complex="bold"/>
    </style:style>
    <style:style style:name="T11" style:family="text">
      <style:text-properties style:text-underline-style="none" fo:font-weight="bold" officeooo:rsid="03b6b5e0" style:font-weight-asian="bold" style:font-weight-complex="bold"/>
    </style:style>
    <style:style style:name="T12" style:family="text">
      <style:text-properties style:text-underline-style="none" fo:font-weight="bold" officeooo:rsid="057baed2" style:font-weight-asian="bold" style:font-weight-complex="bold"/>
    </style:style>
    <style:style style:name="T13" style:family="text">
      <style:text-properties fo:font-style="italic" fo:font-weight="bold" officeooo:rsid="051a8a6f" style:font-style-asian="italic" style:font-weight-asian="bold" style:font-style-complex="italic" style:font-weight-complex="bold"/>
    </style:style>
    <style:style style:name="T14" style:family="text">
      <style:text-properties fo:font-style="italic" fo:font-weight="normal" officeooo:rsid="051a8a6f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51c6781" style:font-style-asian="italic" style:font-weight-asian="normal" style:font-style-complex="italic" style:font-weight-complex="normal"/>
    </style:style>
    <style:style style:name="T16" style:family="text">
      <style:text-properties officeooo:rsid="048dc15b"/>
    </style:style>
    <style:style style:name="T17" style:family="text">
      <style:text-properties officeooo:rsid="050e0134"/>
    </style:style>
    <style:style style:name="T18" style:family="text">
      <style:text-properties officeooo:rsid="050e2a03"/>
    </style:style>
    <style:style style:name="T19" style:family="text">
      <style:text-properties officeooo:rsid="050e351f"/>
    </style:style>
    <style:style style:name="T20" style:family="text">
      <style:text-properties officeooo:rsid="051a8a6f"/>
    </style:style>
    <style:style style:name="T21" style:family="text">
      <style:text-properties officeooo:rsid="0540bb8c"/>
    </style:style>
    <style:style style:name="T22" style:family="text">
      <style:text-properties officeooo:rsid="0542e757"/>
    </style:style>
    <style:style style:name="T23" style:family="text">
      <style:text-properties officeooo:rsid="056c880d"/>
    </style:style>
    <style:style style:name="T24" style:family="text">
      <style:text-properties officeooo:rsid="056d8268"/>
    </style:style>
    <style:style style:name="T25" style:family="text">
      <style:text-properties officeooo:rsid="05776e4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2">SÉQUENCE</text:span><text:span text:style-name="T8"> G</text:span><text:span text:style-name="T9"> -</text:span><text:span text:style-name="T10"> </text:span><text:span text:style-name="T11">FONCTIONS</text:span></text:p>
      <text:p text:style-name="P3"><text:span text:style-name="T16">G6</text:span> : <text:span text:style-name="T25">Tortue</text:span></text:p>
      <text:p text:style-name="P4">1) 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1"># <text:span text:style-name="T21">ISN : </text:span>Série de polygones </text:p>
            <text:p text:style-name="P23"/>
            <text:p text:style-name="P23">#<text:span text:style-name="T23">#########</text:span> <text:span text:style-name="T22">F</text:span>onctions du programme </text:p>
            <text:p text:style-name="P14"/>
            <text:p text:style-name="P24">def carre(t):</text:p>
            <text:p text:style-name="P16"><text:span text:style-name="T20"><text:s text:c="3"/></text:span><text:span text:style-name="T13"><text:s/></text:span><text:span text:style-name="T14">''' fonction créant un carré ce coté t'''</text:span></text:p>
            <text:p text:style-name="P18"><text:s text:c="4"/>pendown() <text:s text:c="10"/></text:p>
            <text:p text:style-name="P18"><text:s text:c="4"/>for i in range(1,5): # on tourne 4 fois de 90°</text:p>
            <text:p text:style-name="P18"><text:s text:c="8"/>forward(t)</text:p>
            <text:p text:style-name="P18"><text:s text:c="8"/>left(90)</text:p>
            <text:p text:style-name="P18"><text:s text:c="4"/>penup()</text:p>
            <text:p text:style-name="P18"/>
            <text:p text:style-name="P25">def triangle(t):</text:p>
            <text:p text:style-name="P17"><text:span text:style-name="T20"><text:s text:c="5"/></text:span><text:span text:style-name="T14">''' fonction créant un </text:span><text:span text:style-name="T15">triangle</text:span><text:span text:style-name="T14"> </text:span><text:span text:style-name="T15">d</text:span><text:span text:style-name="T14">e coté t'''</text:span></text:p>
            <text:p text:style-name="P18"><text:s text:c="5"/>pendown() <text:s text:c="12"/></text:p>
            <text:p text:style-name="P18"><text:s text:c="5"/>for i in range(1,4): <text:s/># on tourne 3 fois de 120°</text:p>
            <text:p text:style-name="P18"><text:s text:c="8"/>forward(t)</text:p>
            <text:p text:style-name="P18"><text:s text:c="8"/>left(120)</text:p>
            <text:p text:style-name="P18"><text:s text:c="5"/>penup()</text:p>
            <text:p text:style-name="P13"/>
            <text:p text:style-name="P22">## <text:span text:style-name="T23">####### </text:span>corps du programme</text:p>
            <text:p text:style-name="P19">from turtle import* <text:s text:c="7"/></text:p>
            <text:p text:style-name="P18"/>
            <text:p text:style-name="P18">penup() <text:s text:c="18"/># initialisations</text:p>
            <text:p text:style-name="P18">goto(-320,0)</text:p>
            <text:p text:style-name="P18">t=10</text:p>
            <text:p text:style-name="P18"/>
            <text:p text:style-name="P18">for i in range(6): <text:s text:c="6"/># <text:span text:style-name="T24">Appelle </text:span>six <text:span text:style-name="T24">fois les fonctions carré et triangle</text:span></text:p>
            <text:p text:style-name="P18"><text:s text:c="4"/>carre(t)</text:p>
            <text:p text:style-name="P18"><text:s text:c="4"/>forward (t+20) <text:s text:c="5"/># décalage</text:p>
            <text:p text:style-name="P18"><text:s text:c="4"/>triangle(t)</text:p>
            <text:p text:style-name="P18"><text:s text:c="4"/>forward (t+20) <text:s text:c="4"/># décalage</text:p>
            <text:p text:style-name="P18"><text:s text:c="4"/>t=t+10 <text:s text:c="16"/># augmentation de taille</text:p>
            <text:p text:style-name="P18"/>
            <text:p text:style-name="P20">mainloop()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Tortue sup</text:p>
      <text:p text:style-name="P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5"># Serie de triangles et carrées</text:p>
            <text:p text:style-name="P15"/>
            <text:p text:style-name="P15">def carre(t):</text:p>
            <text:p text:style-name="P15"><text:s text:c="4"/>''' fonction créant un carré ce coté t'''</text:p>
            <text:p text:style-name="P15"><text:s text:c="4"/>pendown()</text:p>
            <text:p text:style-name="P15"><text:s text:c="4"/>color('red')</text:p>
            <text:p text:style-name="P15"><text:s text:c="4"/>for i in range(1,5): # on tourne 4 fois de 90°</text:p>
            <text:p text:style-name="P15"><text:s text:c="8"/>forward(t)</text:p>
            <text:p text:style-name="P15"><text:s text:c="8"/>left(90)</text:p>
            <text:p text:style-name="P15"><text:s text:c="4"/>penup()</text:p>
            <text:p text:style-name="P15"/>
            <text:p text:style-name="P15">def triangle(t):</text:p>
            <text:p text:style-name="P15"><text:s text:c="5"/>''' fonction créant un triangle de coté t'''</text:p>
            <text:p text:style-name="P15"><text:s text:c="5"/>pendown()</text:p>
            <text:p text:style-name="P15"><text:s text:c="5"/>color('green')</text:p>
            <text:p text:style-name="P15"><text:s text:c="5"/>for i in range(1,4): <text:s/># on tourne 3 fois de 120°</text:p>
            <text:p text:style-name="P15"><text:s text:c="8"/>forward(t)</text:p>
            <text:p text:style-name="P15"><text:s text:c="8"/>left(120)</text:p>
            <text:p text:style-name="P15"><text:s text:c="5"/>penup()</text:p>
            <text:p text:style-name="P15"/>
            <text:p text:style-name="P15">def hexagone (t):</text:p>
            <text:p text:style-name="P15"><text:s text:c="5"/>''' fonction créant un hexagone de coté t'''</text:p>
            <text:p text:style-name="P15"><text:s text:c="5"/>pendown()</text:p>
            <text:p text:style-name="P15"><text:s text:c="5"/>color('blue')</text:p>
            <text:p text:style-name="P15"><text:s text:c="5"/>for i in range(1,7): <text:s/># on tourne 6 fois de 60°</text:p>
            <text:p text:style-name="P15"><text:s text:c="8"/>forward(t)</text:p>
            <text:p text:style-name="P15"><text:s text:c="8"/>left(60)</text:p>
            <text:p text:style-name="P15"><text:s text:c="5"/>penup()</text:p>
            <text:p text:style-name="P15"/>
            <text:p text:style-name="P15">## corps du programme</text:p>
            <text:p text:style-name="P15">from turtle import* <text:s text:c="7"/># initialisations</text:p>
            <text:p text:style-name="P15">penup()</text:p>
            <text:p text:style-name="P15">goto(-320,0)</text:p>
            <text:p text:style-name="P15">t=10</text:p>
            <text:p text:style-name="P15"/>
            <text:p text:style-name="P15"/>
            <text:p text:style-name="P15">for i in range(4): <text:s text:c="6"/># on fera 4 trios de figures</text:p>
            <text:p text:style-name="P15"><text:s text:c="4"/>carre(t)</text:p>
            <text:p text:style-name="P15"><text:s text:c="4"/>forward (t+20) <text:s text:c="5"/># décalage</text:p>
            <text:p text:style-name="P15"><text:s text:c="4"/>triangle(t)</text:p>
            <text:p text:style-name="P15"><text:s text:c="4"/>forward (t+20) <text:s text:c="4"/># décalage</text:p>
            <text:p text:style-name="P15"><text:s text:c="4"/>hexagone(t)</text:p>
            <text:p text:style-name="P15"><text:s text:c="4"/>forward(t+20)</text:p>
            <text:p text:style-name="P15"><text:s text:c="4"/>t=t+10 <text:s text:c="12"/># augmentation de taille</text:p>
            <text:p text:style-name="P15"/>
            <text:p text:style-name="P15">mainloop()</text:p>
          </table:table-cell>
        </table:table-row>
      </table:table>
      <text:p text:style-name="P5"/>
      <text:p text:style-name="P7">G4 pendu supplémentaire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def affichemot(m,<text:span text:style-name="T17">L</text:span>) :</text:p>
            <text:p text:style-name="P10"><text:s text:c="4"/>reponse = ""</text:p>
            <text:p text:style-name="P10"><text:s text:c="4"/>for c in m :</text:p>
            <text:p text:style-name="P10"><text:s text:c="8"/>if c in <text:span text:style-name="T17">L</text:span> :</text:p>
            <text:p text:style-name="P10"><text:s text:c="12"/>reponse = reponse + c.upper() + " "</text:p>
            <text:p text:style-name="P10"><text:s text:c="8"/>else :</text:p>
            <text:p text:style-name="P10"><text:s text:c="12"/>reponse = reponse + "_ "</text:p>
            <text:p text:style-name="P10"><text:s text:c="4"/><text:span text:style-name="T19">print(</text:span> reponse<text:span text:style-name="T19">)</text:span></text:p>
            <text:p text:style-name="P11"/>
            <text:p text:style-name="P12">affichemot('MAISON','<text:span text:style-name="T18">CARTON</text:span>')<text:span text:style-name="T17">)</text:span></text:p>
          </table:table-cell>
        </table:table-row>
      </table:table>
      <text:p text:style-name="P6"/>
      <text:p text:style-name="P5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Gentium Basic" svg:font-family="'Gentium Basic'" style:font-adornments="Norma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eCourant" style:family="paragraph"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0cm" style:auto-text-indent="false" text:number-lines="false" text:line-number="0"/>
      <style:text-properties style:use-window-font-color="true" style:font-name="Gentium Basic" fo:font-family="'Gentium Basic'" style:font-style-name="Normal" style:font-pitch="variable" fo:font-size="12.5pt" fo:language="fr" fo:country="FR" style:font-name-asian="Times New Roman" style:font-family-asian="'Times New Roman'" style:font-family-generic-asian="roman" style:font-pitch-asian="variable" style:font-size-asian="10pt" fo:hyphenate="true" fo:hyphenation-remain-char-count="2" fo:hyphenation-push-char-count="2"/>
    </style:style>
    <style:style style:name="Exercice_20_descriptif_20_1re_20_ligne" style:display-name="Exercice descriptif 1re ligne" style:family="paragraph" style:parent-style-name="TexteCourant" style:master-page-name="">
      <style:paragraph-properties fo:margin-left="1.3cm" fo:margin-right="0cm" fo:text-indent="-1cm" style:auto-text-indent="false" style:page-number="auto">
        <style:tab-stops>
          <style:tab-stop style:position="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deDansTexte" style:family="text">
      <style:text-properties fo:color="#000080" style:font-name="Liberation Mono" fo:font-family="'Liberation Mono'" style:font-style-name="Gras" style:font-family-generic="modern" style:font-pitch="variable" fo:font-size="10pt" fo:language="zxx" fo:country="none" fo:font-weight="bold" style:font-size-asian="8pt" style:language-asian="zxx" style:country-asian="none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54ce522"/>
    </style:style>
    <style:style style:name="MT1" style:family="text">
      <style:text-properties fo:color="#ffffff" style:font-name="Arial" fo:font-size="13pt" fo:font-style="italic" style:text-underline-style="none" fo:font-weight="bold" officeooo:rsid="000eb15c" style:font-size-asian="13pt" style:font-style-asian="italic" style:font-weight-asian="bold" style:font-size-complex="13pt" style:font-style-complex="italic" style:font-weight-complex="bold"/>
    </style:style>
    <style:style style:name="MT2" style:family="text">
      <style:text-properties fo:color="#000000" style:font-name="Arial1" fo:font-size="9pt" fo:font-style="italic" style:text-underline-style="none" fo:font-weight="bold" officeooo:rsid="000eb15c" style:font-size-asian="9pt" style:font-style-asian="italic" style:font-weight-asian="bold" style:font-name-complex="Arial2" style:font-size-complex="9pt" style:font-style-complex="italic" style:font-weight-complex="bold"/>
    </style:style>
    <style:style style:name="MT3" style:family="text">
      <style:text-properties fo:color="#000000" style:font-name="Arial1" fo:font-size="9pt" fo:font-style="italic" style:text-underline-style="none" fo:font-weight="bold" officeooo:rsid="00140764" style:font-size-asian="9pt" style:font-style-asian="italic" style:font-weight-asian="bold" style:font-name-complex="Arial2" style:font-size-complex="9pt" style:font-style-complex="italic" style:font-weight-complex="bold"/>
    </style:style>
    <style:style style:name="MT4" style:family="text">
      <style:text-properties fo:color="#000000" style:font-name="Arial1" fo:font-size="9pt" fo:font-style="italic" style:text-underline-style="none" fo:font-weight="bold" officeooo:rsid="03f164ff" style:font-size-asian="9pt" style:font-style-asian="italic" style:font-weight-asian="bold" style:font-name-complex="Arial2" style:font-size-complex="9pt" style:font-style-complex="italic" style:font-weight-complex="bold"/>
    </style:style>
    <style:style style:name="MT5" style:family="text">
      <style:text-properties fo:color="#000000" style:font-name="Arial1" fo:font-size="9pt" fo:font-style="italic" style:text-underline-style="none" fo:font-weight="bold" officeooo:rsid="0012c627" style:font-size-asian="9pt" style:font-style-asian="italic" style:font-weight-asian="bold" style:font-name-complex="Arial2" style:font-size-complex="9pt" style:font-style-complex="italic" style:font-weight-complex="bold"/>
    </style:style>
    <style:style style:name="MT6" style:family="text">
      <style:text-properties fo:color="#000000" style:font-name="Arial1" fo:font-size="9pt" fo:font-style="italic" style:text-underline-style="none" fo:font-weight="bold" officeooo:rsid="047f47ea" style:font-size-asian="9pt" style:font-style-asian="italic" style:font-weight-asian="bold" style:font-name-complex="Arial2" style:font-size-complex="9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s2" text:anchor-type="as-char" svg:y="-0.711cm" svg:width="1.281cm" svg:height="1.194cm" draw:z-index="1"><draw:image xlink:href="Pictures/100000000000019C000001804E225C8E4B2C9BCA.png" xlink:type="simple" xlink:show="embed" xlink:actuate="onLoad"/></draw:frame></text:span><text:span text:style-name="MT1"> </text:span><text:span text:style-name="MT2">Informa</text:span><text:span text:style-name="MT3">tique</text:span><text:span text:style-name="MT2"> et science</text:span><text:span text:style-name="MT4">s</text:span><text:span text:style-name="MT2"> du numérique<text:tab/> <text:tab/></text:span><text:span text:style-name="MT2"><draw:frame draw:style-name="Mfr1" draw:name="images3" text:anchor-type="as-char" svg:y="-0.695cm" svg:width="1.005cm" svg:height="1.09cm" draw:z-index="3"><draw:image xlink:href="Pictures/10000200000001230000013C8E98335B39B1ABB6.gif" xlink:type="simple" xlink:show="embed" xlink:actuate="onLoad"/></draw:frame></text:span><text:span text:style-name="MT5">Lycée P.</text:span><text:span text:style-name="MT6">E.</text:span><text:span text:style-name="MT5"> Mart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Péan</meta:initial-creator>
    <meta:creation-date>2012-08-31T09:02:26.25</meta:creation-date>
    <dc:date>2016-12-08T19:01:41.064000000</dc:date>
    <meta:editing-duration>P3DT17H36M16S</meta:editing-duration>
    <meta:editing-cycles>1390</meta:editing-cycles>
    <meta:generator>LibreOffice/5.1.4.2$Windows_x86 LibreOffice_project/f99d75f39f1c57ebdd7ffc5f42867c12031db97a</meta:generator>
    <meta:document-statistic meta:table-count="3" meta:image-count="2" meta:object-count="0" meta:page-count="2" meta:paragraph-count="82" meta:word-count="284" meta:character-count="2051" meta:non-whitespace-character-count="1439"/>
  </office:meta>
</office:document-meta>
</file>