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782cm" fo:margin-left="0.06cm" table:align="left"/>
    </style:style>
    <style:style style:name="Tableau3.A" style:family="table-column">
      <style:table-column-properties style:column-width="12.06cm"/>
    </style:style>
    <style:style style:name="Tableau3.B" style:family="table-column">
      <style:table-column-properties style:column-width="5.722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8.41cm" style:rel-column-width="30616*"/>
    </style:style>
    <style:style style:name="Tableau11.B" style:family="table-column">
      <style:table-column-properties style:column-width="9.592cm" style:rel-column-width="34919*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fo:padding="0.097cm" fo:border="0.0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11.892cm" style:rel-column-width="43291*"/>
    </style:style>
    <style:style style:name="Tableau9.B" style:family="table-column">
      <style:table-column-properties style:column-width="6.11cm" style:rel-column-width="2224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00%"/>
      <style:text-properties style:font-name="Arial" fo:font-size="10pt" style:text-underline-style="none" fo:font-weight="normal" officeooo:rsid="036cab27" officeooo:paragraph-rsid="036cab2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1pt" style:text-underline-style="none" fo:font-weight="normal" officeooo:rsid="039a2210" officeooo:paragraph-rsid="039a221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style:text-underline-style="none" fo:font-weight="normal" officeooo:rsid="03846581" officeooo:paragraph-rsid="0376013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/>
      <style:text-properties style:font-name="Arial" fo:font-size="11pt" style:text-underline-style="none" fo:font-weight="normal" officeooo:rsid="03846581" officeooo:paragraph-rsid="03fa29e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Arial" fo:font-size="11pt" style:text-underline-style="none" fo:font-weight="normal" officeooo:rsid="036cab27" officeooo:paragraph-rsid="04858e4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Arial" fo:font-size="11pt" style:text-underline-style="none" fo:font-weight="normal" officeooo:rsid="036cab27" officeooo:paragraph-rsid="04863a6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1pt" style:text-underline-style="none" fo:font-weight="normal" officeooo:rsid="04863a61" officeooo:paragraph-rsid="04863a6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fo:font-weight="normal" officeooo:rsid="038f67eb" officeooo:paragraph-rsid="037ec52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normal" officeooo:rsid="049559d1" officeooo:paragraph-rsid="049559d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fo:font-size="11pt" style:text-underline-style="none" fo:font-weight="normal" officeooo:rsid="040645ab" officeooo:paragraph-rsid="0408ff9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4969d05" officeooo:paragraph-rsid="04969d0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style:text-underline-style="none" fo:font-weight="normal" officeooo:rsid="04975aae" officeooo:paragraph-rsid="04975aa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fo:font-size="11pt" style:text-underline-style="none" fo:font-weight="bold" officeooo:rsid="036cab27" officeooo:paragraph-rsid="039a221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11pt" style:text-underline-style="none" fo:font-weight="bold" officeooo:rsid="039a2210" officeooo:paragraph-rsid="039a221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/>
      <style:text-properties style:font-name="Arial" fo:font-size="11pt" style:text-underline-style="none" fo:font-weight="bold" officeooo:rsid="039889d8" officeooo:paragraph-rsid="0397abe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/>
      <style:text-properties style:font-name="Arial" fo:font-size="11pt" style:text-underline-style="none" fo:font-weight="bold" officeooo:rsid="039889d8" officeooo:paragraph-rsid="039a221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/>
      <style:text-properties style:font-name="Arial" fo:font-size="11pt" style:text-underline-style="none" fo:font-weight="bold" officeooo:rsid="038ed661" officeooo:paragraph-rsid="038ed66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/>
      <style:text-properties style:font-name="Arial" fo:font-size="11pt" style:text-underline-style="none" fo:font-weight="bold" officeooo:rsid="03e78519" officeooo:paragraph-rsid="0383d01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text-underline-style="none" fo:font-weight="bold" officeooo:rsid="03e78519" officeooo:paragraph-rsid="03d1d96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" fo:font-size="11pt" style:text-underline-style="none" fo:font-weight="bold" officeooo:rsid="03e78519" officeooo:paragraph-rsid="039a221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200%" fo:text-align="start" style:justify-single-word="false"/>
      <style:text-properties style:font-name="Arial" fo:font-size="11pt" style:text-underline-style="none" fo:font-weight="bold" officeooo:rsid="043381c6" officeooo:paragraph-rsid="043381c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3e78519" officeooo:paragraph-rsid="039a2210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line-height="100%"/>
      <style:text-properties style:font-name="Arial" fo:font-size="11pt" fo:font-style="italic" style:text-underline-style="none" fo:font-weight="bold" officeooo:rsid="03e78519" officeooo:paragraph-rsid="039a2210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100%"/>
      <style:text-properties style:font-name="Arial" fo:font-size="11pt" fo:font-style="italic" style:text-underline-style="none" fo:font-weight="bold" officeooo:rsid="036cab27" officeooo:paragraph-rsid="04be67d4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36cab27" officeooo:paragraph-rsid="04d0c2f3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line-height="150%"/>
      <style:text-properties style:font-name="Arial" fo:font-size="11pt" fo:font-style="italic" style:text-underline-style="none" fo:font-weight="bold" officeooo:rsid="04be67d4" officeooo:paragraph-rsid="04be67d4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line-height="150%"/>
      <style:text-properties style:font-name="Arial" fo:font-size="11pt" fo:font-style="italic" style:text-underline-style="none" fo:font-weight="normal" officeooo:rsid="040645ab" officeooo:paragraph-rsid="04be67d4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line-height="100%"/>
      <style:text-properties style:font-name="Arial" fo:font-size="11pt" fo:font-style="italic" style:text-underline-style="none" fo:font-weight="normal" officeooo:rsid="040645ab" officeooo:paragraph-rsid="04be67d4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49559d1" officeooo:paragraph-rsid="049559d1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3804883" officeooo:paragraph-rsid="03804883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3804883" officeooo:paragraph-rsid="04975aae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00%"/>
      <style:text-properties style:font-name="Arial" fo:font-size="11pt" officeooo:rsid="036cab27" officeooo:paragraph-rsid="04d0c2f3" style:font-size-asian="11pt" style:font-size-complex="11pt"/>
    </style:style>
    <style:style style:name="P34" style:family="paragraph" style:parent-style-name="Standard">
      <style:paragraph-properties fo:line-height="100%"/>
      <style:text-properties style:font-name="Arial" fo:font-size="12pt" style:text-underline-style="none" fo:font-weight="bold" officeooo:rsid="038ed661" officeooo:paragraph-rsid="038ed66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/>
      <style:text-properties style:font-name="Arial" fo:font-size="12pt" style:text-underline-style="none" fo:font-weight="bold" officeooo:rsid="0391a684" officeooo:paragraph-rsid="038d914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/>
      <style:text-properties style:font-name="Arial" fo:font-size="12pt" style:text-underline-style="none" fo:font-weight="bold" officeooo:rsid="0391a684" officeooo:paragraph-rsid="047c81a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/>
      <style:text-properties style:font-name="Arial2" fo:font-size="6pt" fo:font-weight="normal" officeooo:paragraph-rsid="036cab27" style:font-size-asian="5.25pt" style:font-weight-asian="normal" style:font-size-complex="6pt"/>
    </style:style>
    <style:style style:name="P38" style:family="paragraph" style:parent-style-name="Table_20_Contents">
      <style:text-properties style:font-name="Arial" fo:font-size="11pt" officeooo:rsid="0487a1bc" officeooo:paragraph-rsid="0487a1bc" style:font-size-asian="11pt" style:font-size-complex="11pt"/>
    </style:style>
    <style:style style:name="P39" style:family="paragraph" style:parent-style-name="Table_20_Contents">
      <style:text-properties style:font-name="Arial" fo:font-size="11pt" officeooo:rsid="04af2bc7" officeooo:paragraph-rsid="04af2bc7" style:font-size-asian="11pt" style:font-size-complex="11pt"/>
    </style:style>
    <style:style style:name="P40" style:family="paragraph" style:parent-style-name="Table_20_Contents">
      <style:paragraph-properties fo:line-height="150%"/>
      <style:text-properties style:font-name="Arial" fo:font-size="11pt" officeooo:rsid="04af2bc7" officeooo:paragraph-rsid="04af2bc7" style:font-size-asian="11pt" style:font-size-complex="11pt"/>
    </style:style>
    <style:style style:name="P41" style:family="paragraph" style:parent-style-name="Table_20_Contents">
      <style:paragraph-properties fo:line-height="150%"/>
      <style:text-properties style:font-name="Arial" fo:font-size="11pt" officeooo:rsid="04b022bf" officeooo:paragraph-rsid="04b022bf" style:font-size-asian="11pt" style:font-size-complex="11pt"/>
    </style:style>
    <style:style style:name="P42" style:family="paragraph" style:parent-style-name="Table_20_Contents">
      <style:paragraph-properties fo:line-height="150%"/>
      <style:text-properties style:font-name="Arial" fo:font-size="11pt" officeooo:rsid="04b6b262" officeooo:paragraph-rsid="04b6b262" style:font-size-asian="11pt" style:font-size-complex="11pt"/>
    </style:style>
    <style:style style:name="P43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1pt" fo:font-style="italic" style:text-underline-style="none" fo:font-weight="bold" officeooo:rsid="0383d017" officeooo:paragraph-rsid="046607a1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2" fo:font-size="11pt" style:text-underline-style="none" fo:font-weight="bold" officeooo:rsid="03ec0473" officeooo:paragraph-rsid="047e889c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2" fo:font-size="11pt" fo:font-style="normal" style:text-underline-style="none" fo:font-weight="bold" officeooo:rsid="03ec0473" officeooo:paragraph-rsid="047c81a6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/>
      </style:paragraph-properties>
      <style:text-properties style:font-name="Arial" fo:font-size="11pt" style:text-underline-style="none" fo:font-weight="bold" officeooo:rsid="038f67eb" officeooo:paragraph-rsid="049559d1" style:font-size-asian="11pt" style:font-weight-asian="bold" style:font-size-complex="11pt" style:font-weight-complex="bold"/>
    </style:style>
    <style:style style:name="P47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1cfa87f" style:font-size-asian="14pt" style:font-weight-asian="bold" style:font-size-complex="14pt" style:font-weight-complex="bold"/>
    </style:style>
    <style:style style:name="P48" style:family="paragraph" style:parent-style-name="Standard">
      <style:paragraph-properties fo:line-height="150%"/>
      <style:text-properties style:font-name="Arial" fo:font-size="11pt" style:text-underline-style="none" fo:font-weight="normal" officeooo:rsid="03e0b895" officeooo:paragraph-rsid="046c987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00%"/>
      <style:text-properties style:font-name="Arial" fo:font-size="11pt" style:text-underline-style="none" fo:font-weight="normal" officeooo:rsid="03e0b895" officeooo:paragraph-rsid="046c9871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.199cm" fo:margin-bottom="0cm" loext:contextual-spacing="false" fo:line-height="150%">
        <style:tab-stops/>
      </style:paragraph-properties>
      <style:text-properties style:font-name="Arial" fo:font-size="11pt" style:text-underline-style="none" fo:font-weight="normal" officeooo:rsid="038f67eb" officeooo:paragraph-rsid="049559d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.199cm" fo:margin-bottom="0cm" loext:contextual-spacing="false" fo:line-height="100%">
        <style:tab-stops/>
      </style:paragraph-properties>
      <style:text-properties style:font-name="Arial" fo:font-size="11pt" style:text-underline-style="none" fo:font-weight="normal" officeooo:rsid="038f67eb" officeooo:paragraph-rsid="049559d1" style:font-size-asian="11pt" style:font-weight-asian="normal" style:font-size-complex="11pt" style:font-weight-complex="normal"/>
    </style:style>
    <style:style style:name="P52" style:family="paragraph">
      <style:paragraph-properties fo:margin-top="0.199cm" fo:margin-bottom="0cm" fo:line-height="100%"/>
    </style:style>
    <style:style style:name="P53" style:family="paragraph">
      <style:paragraph-properties fo:margin-top="0cm" fo:margin-bottom="0cm" fo:line-height="150%"/>
    </style:style>
    <style:style style:name="P54" style:family="paragraph">
      <style:paragraph-properties fo:line-height="150%"/>
    </style:style>
    <style:style style:name="P55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6" style:family="paragraph">
      <style:paragraph-properties fo:margin-top="0cm" fo:margin-bottom="0cm" fo:line-height="100%"/>
    </style:style>
    <style:style style:name="P57" style:family="paragraph">
      <style:paragraph-properties fo:margin-top="0cm" fo:margin-bottom="0.199cm" fo:line-height="150%" fo:text-align="start"/>
    </style:style>
    <style:style style:name="P58" style:family="paragraph">
      <style:paragraph-properties fo:margin-top="0cm" fo:margin-bottom="0.199cm" fo:line-height="100%" fo:text-align="star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3b63a52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1" fo:font-size="9pt" officeooo:rsid="03d01508" style:font-size-asian="9pt" style:font-name-complex="Arial4" style:font-size-complex="9pt"/>
    </style:style>
    <style:style style:name="T7" style:family="text">
      <style:text-properties style:text-underline-style="none" officeooo:rsid="006f8a28"/>
    </style:style>
    <style:style style:name="T8" style:family="text">
      <style:text-properties style:text-underline-style="none" officeooo:rsid="039d4410"/>
    </style:style>
    <style:style style:name="T9" style:family="text">
      <style:text-properties style:text-underline-style="none" officeooo:rsid="03e0a9cb"/>
    </style:style>
    <style:style style:name="T10" style:family="text">
      <style:text-properties style:text-underline-style="none" officeooo:rsid="03e1ddcb"/>
    </style:style>
    <style:style style:name="T11" style:family="text">
      <style:text-properties style:text-underline-style="none" officeooo:rsid="03e78519"/>
    </style:style>
    <style:style style:name="T12" style:family="text">
      <style:text-properties style:text-underline-style="none" officeooo:rsid="04687e86"/>
    </style:style>
    <style:style style:name="T13" style:family="text">
      <style:text-properties style:text-underline-style="none" officeooo:rsid="04d29d0c"/>
    </style:style>
    <style:style style:name="T14" style:family="text">
      <style:text-properties fo:font-weight="bold" officeooo:rsid="037ec526" style:font-weight-asian="bold" style:font-weight-complex="bold"/>
    </style:style>
    <style:style style:name="T15" style:family="text">
      <style:text-properties fo:font-weight="bold" officeooo:rsid="049a3a39" style:font-weight-asian="bold" style:font-weight-complex="bold"/>
    </style:style>
    <style:style style:name="T16" style:family="text">
      <style:text-properties fo:font-weight="normal" officeooo:rsid="0397abe4" style:font-weight-asian="normal" style:font-weight-complex="normal"/>
    </style:style>
    <style:style style:name="T17" style:family="text">
      <style:text-properties fo:font-weight="normal" officeooo:rsid="039889d8" style:font-weight-asian="normal" style:font-weight-complex="normal"/>
    </style:style>
    <style:style style:name="T18" style:family="text">
      <style:text-properties fo:font-weight="normal" officeooo:rsid="039a2210" style:font-weight-asian="normal" style:font-weight-complex="normal"/>
    </style:style>
    <style:style style:name="T19" style:family="text">
      <style:text-properties fo:font-weight="normal" officeooo:rsid="03a8f34c" style:font-weight-asian="normal" style:font-weight-complex="normal"/>
    </style:style>
    <style:style style:name="T20" style:family="text">
      <style:text-properties fo:font-weight="normal" officeooo:rsid="0419347d" style:font-weight-asian="normal" style:font-weight-complex="normal"/>
    </style:style>
    <style:style style:name="T21" style:family="text">
      <style:text-properties fo:font-weight="normal" officeooo:rsid="04a03444" style:font-weight-asian="normal" style:font-weight-complex="normal"/>
    </style:style>
    <style:style style:name="T22" style:family="text">
      <style:text-properties fo:font-weight="normal" officeooo:rsid="04d7905b" style:font-weight-asian="normal" style:font-weight-complex="normal"/>
    </style:style>
    <style:style style:name="T23" style:family="text">
      <style:text-properties fo:font-style="italic" officeooo:rsid="04b4ca3a" style:font-style-asian="italic" style:font-style-complex="italic"/>
    </style:style>
    <style:style style:name="T24" style:family="text">
      <style:text-properties fo:font-style="italic" officeooo:rsid="04dd65a1" style:font-style-asian="italic" style:font-style-complex="italic"/>
    </style:style>
    <style:style style:name="T25" style:family="text">
      <style:text-properties fo:font-style="italic" fo:font-weight="normal" officeooo:rsid="047e2192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4d4ce0b" style:font-style-asian="italic" style:font-weight-asian="normal" style:font-style-complex="italic" style:font-weight-complex="normal"/>
    </style:style>
    <style:style style:name="T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none" fo:font-weight="normal" officeooo:rsid="039a2210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none" fo:font-weight="normal" officeooo:rsid="04b022bf" style:font-style-asian="italic" style:font-weight-asian="normal" style:font-style-complex="italic" style:font-weight-complex="normal"/>
    </style:style>
    <style:style style:name="T30" style:family="text">
      <style:text-properties officeooo:rsid="03e78519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42b37cd"/>
    </style:style>
    <style:style style:name="T33" style:family="text">
      <style:text-properties style:text-underline-style="solid" style:text-underline-width="auto" style:text-underline-color="font-color" officeooo:rsid="045086f3"/>
    </style:style>
    <style:style style:name="T34" style:family="text">
      <style:text-properties officeooo:rsid="043953d8"/>
    </style:style>
    <style:style style:name="T35" style:family="text">
      <style:text-properties style:font-name="Arial" fo:font-style="italic" fo:font-weight="normal" officeooo:rsid="039f99b8" style:font-style-asian="italic" style:font-weight-asian="normal" style:font-style-complex="italic" style:font-weight-complex="normal"/>
    </style:style>
    <style:style style:name="T36" style:family="text">
      <style:text-properties style:font-name="Arial" fo:font-style="italic" fo:font-weight="normal" officeooo:rsid="044bd92a" style:font-style-asian="italic" style:font-weight-asian="normal" style:font-style-complex="italic" style:font-weight-complex="normal"/>
    </style:style>
    <style:style style:name="T37" style:family="text">
      <style:text-properties style:font-name="Arial" fo:font-style="italic" fo:font-weight="normal" officeooo:rsid="047e2192" style:font-style-asian="italic" style:font-weight-asian="normal" style:font-style-complex="italic" style:font-weight-complex="normal"/>
    </style:style>
    <style:style style:name="T38" style:family="text">
      <style:text-properties style:font-name="Arial" fo:font-style="italic" fo:font-weight="normal" officeooo:rsid="0483f359" style:font-style-asian="italic" style:font-weight-asian="normal" style:font-style-complex="italic" style:font-weight-complex="normal"/>
    </style:style>
    <style:style style:name="T39" style:family="text">
      <style:text-properties officeooo:rsid="043fb0fa"/>
    </style:style>
    <style:style style:name="T40" style:family="text">
      <style:text-properties officeooo:rsid="0440c2fa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4df248b" style:font-style-asian="normal" style:font-style-complex="normal"/>
    </style:style>
    <style:style style:name="T43" style:family="text">
      <style:text-properties fo:font-style="normal" fo:font-weight="normal" officeooo:rsid="047e2192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39889d8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4d0c2f3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none" fo:font-weight="normal" officeooo:rsid="039889d8" style:font-style-asian="normal" style:font-weight-asian="normal" style:font-style-complex="normal" style:font-weight-complex="normal"/>
    </style:style>
    <style:style style:name="T47" style:family="text">
      <style:text-properties fo:font-style="normal" style:text-underline-style="none" fo:font-weight="normal" officeooo:rsid="04d0c2f3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solid" style:text-underline-width="auto" style:text-underline-color="font-color" officeooo:rsid="04dfffea" style:font-style-asian="normal" style:font-style-complex="normal"/>
    </style:style>
    <style:style style:name="T49" style:family="text">
      <style:text-properties officeooo:rsid="045086f3"/>
    </style:style>
    <style:style style:name="T50" style:family="text">
      <style:text-properties style:font-name="Arial3" officeooo:rsid="045ceaea" style:font-name-asian="Arial3" style:font-name-complex="Arial3"/>
    </style:style>
    <style:style style:name="T51" style:family="text">
      <style:text-properties style:font-name="Arial3" officeooo:rsid="0480a452" style:font-name-asian="Arial3" style:font-name-complex="Arial3"/>
    </style:style>
    <style:style style:name="T52" style:family="text">
      <style:text-properties style:font-name="Arial3" fo:font-size="12pt" officeooo:rsid="045ceaea" style:font-name-asian="Arial3" style:font-size-asian="12pt" style:font-name-complex="Arial3" style:font-size-complex="12pt"/>
    </style:style>
    <style:style style:name="T53" style:family="text">
      <style:text-properties officeooo:rsid="047a95fc"/>
    </style:style>
    <style:style style:name="T54" style:family="text">
      <style:text-properties officeooo:rsid="047c81a6"/>
    </style:style>
    <style:style style:name="T55" style:family="text">
      <style:text-properties officeooo:rsid="0480a452"/>
    </style:style>
    <style:style style:name="T56" style:family="text">
      <style:text-properties officeooo:rsid="04858e4a"/>
    </style:style>
    <style:style style:name="T57" style:family="text">
      <style:text-properties officeooo:rsid="04863a61"/>
    </style:style>
    <style:style style:name="T58" style:family="text">
      <style:text-properties officeooo:rsid="048936da"/>
    </style:style>
    <style:style style:name="T59" style:family="text">
      <style:text-properties officeooo:rsid="0493815f"/>
    </style:style>
    <style:style style:name="T60" style:family="text">
      <style:text-properties officeooo:rsid="049559d1"/>
    </style:style>
    <style:style style:name="T61" style:family="text">
      <style:text-properties officeooo:rsid="04975aae"/>
    </style:style>
    <style:style style:name="T62" style:family="text">
      <style:text-properties officeooo:rsid="049a3a39"/>
    </style:style>
    <style:style style:name="T63" style:family="text">
      <style:text-properties officeooo:rsid="049b7b58"/>
    </style:style>
    <style:style style:name="T64" style:family="text">
      <style:text-properties officeooo:rsid="049c34e9"/>
    </style:style>
    <style:style style:name="T65" style:family="text">
      <style:text-properties officeooo:rsid="049d1ca8"/>
    </style:style>
    <style:style style:name="T66" style:family="text">
      <style:text-properties officeooo:rsid="04a2316a"/>
    </style:style>
    <style:style style:name="T67" style:family="text">
      <style:text-properties officeooo:rsid="04a2d9da"/>
    </style:style>
    <style:style style:name="T68" style:family="text">
      <style:text-properties officeooo:rsid="04a9bc75"/>
    </style:style>
    <style:style style:name="T69" style:family="text">
      <style:text-properties officeooo:rsid="04ae261f"/>
    </style:style>
    <style:style style:name="T70" style:family="text">
      <style:text-properties officeooo:rsid="04b022bf"/>
    </style:style>
    <style:style style:name="T71" style:family="text">
      <style:text-properties officeooo:rsid="04b6b262"/>
    </style:style>
    <style:style style:name="T72" style:family="text">
      <style:text-properties officeooo:rsid="04bc17e7"/>
    </style:style>
    <style:style style:name="T73" style:family="text">
      <style:text-properties officeooo:rsid="04c5ee1c"/>
    </style:style>
    <style:style style:name="T74" style:family="text">
      <style:text-properties fo:font-size="10pt" fo:font-style="italic" style:text-underline-style="none" fo:font-weight="bold" officeooo:rsid="039889d8" style:font-size-asian="10pt" style:font-style-asian="italic" style:font-weight-asian="bold" style:font-size-complex="10pt" style:font-style-complex="italic" style:font-weight-complex="bold"/>
    </style:style>
    <style:style style:name="T75" style:family="text">
      <style:text-properties fo:color="#000080" fo:font-style="normal" fo:font-weight="normal" officeooo:rsid="039889d8" style:font-style-asian="normal" style:font-weight-asian="normal" style:font-style-complex="normal" style:font-weight-complex="normal"/>
    </style:style>
    <style:style style:name="T76" style:family="text">
      <style:text-properties fo:color="#ff3366" fo:font-weight="bold" officeooo:rsid="037ec526" style:font-weight-asian="bold" style:font-weight-complex="bold"/>
    </style:style>
    <style:style style:name="T77" style:family="text">
      <style:text-properties fo:color="#ff3366" fo:font-weight="bold" officeooo:rsid="0397abe4" style:font-weight-asian="bold" style:font-weight-complex="bold"/>
    </style:style>
    <style:style style:name="T78" style:family="text">
      <style:text-properties officeooo:rsid="04e2ec74"/>
    </style:style>
    <style:style style:name="T7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0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8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2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85" style:family="text">
      <style:text-properties fo:color="#ff3366" style:font-name="Arial" fo:font-size="11pt" fo:font-weight="normal" style:font-size-asian="11pt" style:font-weight-asian="normal" style:font-size-complex="11pt" style:font-weight-complex="normal"/>
    </style:style>
    <style:style style:name="T86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style:font-name="Arial" fo:font-size="11pt" fo:font-style="italic" style:font-size-asian="11pt" style:font-size-complex="11pt"/>
    </style:style>
    <style:style style:name="T90" style:family="text">
      <style:text-properties fo:color="#000000" style:font-name="Arial2" fo:font-size="11pt" fo:font-style="italic" style:font-size-asian="11pt" style:font-style-asian="italic" style:font-size-complex="11pt" style:font-style-complex="italic"/>
    </style:style>
    <style:style style:name="T91" style:family="text">
      <style:text-properties fo:color="#ff3366" style:font-name="Arial2" fo:font-size="11pt" fo:font-style="italic" style:font-size-asian="11pt" style:font-style-asian="italic" style:font-size-complex="11pt" style:font-style-complex="italic"/>
    </style:style>
    <style:style style:name="T92" style:family="text">
      <style:text-properties fo:color="#000000" style:font-name="Arial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9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5" style:family="text">
      <style:text-properties fo:color="#ff3366"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3">Séquence</text:span><text:span text:style-name="T9"> </text:span><text:span text:style-name="T11">F </text:span><text:span text:style-name="T8">:</text:span><text:span text:style-name="T7"> </text:span><text:span text:style-name="T12">GESTION DE </text:span><text:span text:style-name="T10">FICHIERS <text:s/></text:span></text:p>
      <text:p text:style-name="P48">Il <text:span text:style-name="T40">sera </text:span>nécessaire dans <text:span text:style-name="T39">vos projets</text:span> d<text:span text:style-name="T32">e re</text:span>chercher <text:span text:style-name="T32">ou d'enregistrer d</text:span>es informations dans un fichier : mesures, noms,<text:span text:style-name="T32"> </text:span>scores , … . <text:s/><text:span text:style-name="T53">Dans un fichier, le contenu sera par défaut de type string.</text:span></text:p>
      <text:p text:style-name="P49"/>
      <text:p text:style-name="P36"><text:span text:style-name="T50">►</text:span>Ouverture <text:span text:style-name="T54">d'un fichier</text:span></text:p>
      <text:p text:style-name="P45"><draw:rect text:anchor-type="paragraph" draw:z-index="2" draw:style-name="gr1" draw:text-style-name="P55" svg:width="17.252cm" svg:height="3.467cm" svg:x="0.482cm" svg:y="0.067cm" draw:corner-radius="0.529cm"><text:p text:style-name="P56"><text:span text:style-name="T82">f</text:span><text:span text:style-name="T80">=open("</text:span><text:span text:style-name="T82">fich</text:span><text:span text:style-name="T80">",'</text:span><text:span text:style-name="T82">mode d'ouverture</text:span><text:span text:style-name="T80">') <text:s/></text:span><text:span text:style-name="T87"><text:s/>Crée une variable-fichier F </text:span><text:span text:style-name="T88"> </text:span><text:span text:style-name="T79">dans laquelle </text:span></text:p><text:p text:style-name="P53"><text:span text:style-name="T79">le contenu du fichier</text:span><text:span text:style-name="T83"> fich</text:span><text:span text:style-name="T79"> est affecté, selon un des modes suivants :</text:span></text:p><text:p text:style-name="P57"><text:span text:style-name="T79">- <text:s/></text:span><text:span text:style-name="T80">'r'</text:span><text:span text:style-name="T79"> <text:s text:c="2"/>pour une ouverture en <text:s/>lecture (</text:span><text:span text:style-name="T81"> r</text:span><text:span text:style-name="T79">ead)</text:span></text:p><text:p text:style-name="P58"><text:span text:style-name="T79">- <text:s/></text:span><text:span text:style-name="T80">'w'</text:span><text:span text:style-name="T79"> <text:s/>pour une ouverture en écriture (</text:span><text:span text:style-name="T81"> w</text:span><text:span text:style-name="T79">rite). S'il existe déjà, le fichier </text:span><text:span text:style-name="T83">Fich</text:span><text:span text:style-name="T79"> est écrasé.</text:span></text:p><text:p text:style-name="P58"><text:span text:style-name="T79">- <text:s/></text:span><text:span text:style-name="T80">'a'</text:span><text:span text:style-name="T79"> <text:s/>pour une ouverture <text:s/>en ajout <text:s/>(</text:span><text:span text:style-name="T81"> a</text:span><text:span text:style-name="T79">ppend). On écrit à la fin du fichier </text:span><text:span text:style-name="T83">Fich</text:span><text:span text:style-name="T79"> sans l'écraser.</text:span></text:p></draw:rect></text:p>
      <text:p text:style-name="P44"><text:span text:style-name="T41">Remarque : </text:span><text:span text:style-name="T43">En mode écriture et ajout, si le fichier n'existe pas il est automatiquement créé au même endroit que le programme. </text:span><text:span text:style-name="T25">Sinon,</text:span><text:span text:style-name="T43"> </text:span><text:span text:style-name="T37">l</text:span><text:span text:style-name="T35">e fichier p</text:span><text:span text:style-name="T38">eut</text:span><text:span text:style-name="T35"> être </text:span><text:span text:style-name="T37">appelé</text:span><text:span text:style-name="T35"> par son chemin relatif </text:span><text:span text:style-name="T36">ou absolu.</text:span></text:p>
      <text:p text:style-name="P35"/>
      <text:p text:style-name="P35"><text:span text:style-name="T50">►</text:span><text:span text:style-name="T51">Écriture</text:span> <text:span text:style-name="T55">dans un fichier</text:span></text:p>
      <text:p text:style-name="P43"><draw:rect text:anchor-type="paragraph" draw:z-index="0" draw:style-name="gr1" draw:text-style-name="P55" svg:width="17.253cm" svg:height="2.061cm" svg:x="0.482cm" svg:y="0.067cm" draw:corner-radius="0.529cm"><text:p text:style-name="P52"><text:span text:style-name="T79">On ouvre bien sûr le fichier en mode écriture ou ajout</text:span><text:span text:style-name="T80"> </text:span></text:p><text:p text:style-name="P53"><text:span text:style-name="T81">- </text:span><text:span text:style-name="T79"><text:s/>f</text:span><text:span text:style-name="T80">.write("</text:span><text:span text:style-name="T82">text</text:span><text:span text:style-name="T80">")</text:span><text:span text:style-name="T79"> <text:s text:c="3"/>écrit le texte </text:span><text:span text:style-name="T83">text</text:span><text:span text:style-name="T79"> dans le fichier f</text:span><text:span text:style-name="T83">.</text:span></text:p><text:p text:style-name="P54"><text:span text:style-name="T81">- </text:span><text:span text:style-name="T79"><text:s/>f</text:span><text:span text:style-name="T80">.close( ) </text:span><text:span text:style-name="T81"><text:s text:c="11"/></text:span><text:span text:style-name="T79">Referme le fichier f ( à faire obligatoirement).</text:span></text:p></draw:rect></text:p>
      <text:p text:style-name="P19">F1 : Zoo : <text:span text:style-name="T60">Enregistrements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1. <text:span text:style-name="T49">Exécuter et </text:span><text:span text:style-name="T33">enregistrer</text:span> ce programme<text:span text:style-name="T34">.</text:span></text:p>
            <text:p text:style-name="P5"><text:span text:style-name="T56">2.</text:span>Trouver le fichier créé ( zoo.txt) et l'ouvrir.</text:p>
            <text:p text:style-name="P6"/>
            <text:p text:style-name="P8"><text:span text:style-name="T73">Notez</text:span> :</text:p>
            <text:p text:style-name="P7"><text:span text:style-name="T57">- L'utilisation du saut de ligne ''</text:span> \n<text:span text:style-name="T56">''</text:span> <text:span text:style-name="T56">pour afficher les données les unes sous les autres. </text:span></text:p>
            <text:p text:style-name="P8">- La conversion <text:span text:style-name="T59">nécessaire </text:span>des nombres en string.</text:p>
          </table:table-cell>
          <table:table-cell table:style-name="Tableau3.B1" office:value-type="string">
            <text:p text:style-name="P38">a=4</text:p>
            <text:p text:style-name="P38">b=7</text:p>
            <text:p text:style-name="P38">c=56</text:p>
            <text:p text:style-name="P38">f=open('zoo.txt','w')</text:p>
            <text:p text:style-name="P38">f.write("Girafes : "+str(a) +"\n")</text:p>
            <text:p text:style-name="P38">f.write("Tigres : "+ str(b) +"\n")</text:p>
            <text:p text:style-name="P38">f.write("Singes : "+str(c) + "\n")</text:p>
            <text:p text:style-name="P38">f.close()</text:p>
          </table:table-cell>
        </table:table-row>
      </table:table>
      <text:p text:style-name="P50">3. Compléter l<text:span text:style-name="T56">a liste du fichier zoo.txt à l'aide d'un programme de 7 lignes, analogue au précédent, sachant qu'il y a en plus 6</text:span> Éléphant<text:span text:style-name="T56">s</text:span>, <text:span text:style-name="T56">12 </text:span>Phoque<text:span text:style-name="T56">s </text:span>, <text:span text:style-name="T56">21 </text:span>Zèbre<text:span text:style-name="T56">s.</text:span></text:p>
      <text:p text:style-name="P51"/>
      <text:p text:style-name="P46">Conserver ce fichier zoo.txt pour la suite.</text:p>
      <text:p text:style-name="P34"/>
      <text:p text:style-name="P18"><text:span text:style-name="T52">►</text:span><text:span text:style-name="T31">Lecture</text:span> <text:span text:style-name="T58">d'un ficher</text:span></text:p>
      <text:p text:style-name="P37"><draw:rect text:anchor-type="paragraph" draw:z-index="1" draw:style-name="gr1" draw:text-style-name="P55" svg:width="17.278cm" svg:height="3.262cm" svg:x="0.534cm" svg:y="0.081cm" draw:corner-radius="0.529cm"><text:p text:style-name="P52"><text:span text:style-name="T79">On ouvre <text:s/>le fichier en mode lecture avec <text:s/>f</text:span><text:span text:style-name="T80">=open("</text:span><text:span text:style-name="T82">fich</text:span><text:span text:style-name="T80">",'r') </text:span></text:p><text:p text:style-name="P52"><text:span text:style-name="T84">-</text:span><text:span text:style-name="T82"> f</text:span><text:span text:style-name="T80">.read() <text:s text:c="9"/></text:span><text:span text:style-name="T85"><text:s text:c="3"/></text:span><text:span text:style-name="T84">Lit tout le fichier</text:span></text:p><text:p text:style-name="P54"><text:span text:style-name="T82">- L</text:span><text:span text:style-name="T80">= f.readline()</text:span><text:span text:style-name="T81"> <text:s/></text:span><text:span text:style-name="T84">L</text:span><text:span text:style-name="T79">it une ligne, l'affecte dans L, puis passe à la ligne suivante.</text:span></text:p><text:p text:style-name="P54"><text:span text:style-name="T84">- Enfin la boucle </text:span><text:span text:style-name="T80"><text:s/>for</text:span><text:span text:style-name="T85"> </text:span><text:span text:style-name="T82">L</text:span><text:span text:style-name="T85"> </text:span><text:span text:style-name="T80">in</text:span><text:span text:style-name="T84"> </text:span><text:span text:style-name="T82">fich</text:span><text:span text:style-name="T86"> : <text:s/></text:span><text:span text:style-name="T79"><text:s/>parcourt tout le fichier en ligne par chaque ligne.</text:span></text:p><text:p text:style-name="P54"><text:span text:style-name="T81">- <text:s/></text:span><text:span text:style-name="T83">f</text:span><text:span text:style-name="T80">.close( ) </text:span><text:span text:style-name="T81"><text:s text:c="11"/></text:span><text:span text:style-name="T79">Referme le fichier </text:span><text:span text:style-name="T83">F</text:span><text:span text:style-name="T79"> ( à faire obligatoirement).</text:span></text:p></draw:rect></text:p>
      <text:p text:style-name="P37"/>
      <text:p text:style-name="P37"/>
      <text:p text:style-name="P37"/>
      <text:p text:style-name="P20"><text:soft-page-break/>F<text:span text:style-name="T64">2</text:span> : Zoo, <text:span text:style-name="T60">affichages.</text:span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>1. Vérifier que vous avez bien tout l'effectif du zoo.</text:p>
          </table:table-cell>
          <table:table-cell table:style-name="Tableau11.B1" office:value-type="string">
            <text:p text:style-name="P32">f=open('zoo.txt','r') <text:s text:c="2"/></text:p>
            <text:p text:style-name="P32"><text:span text:style-name="T60">print(</text:span>f.read<text:span text:style-name="T61">())</text:span></text:p>
            <text:p text:style-name="P32">f.close() <text:s text:c="18"/></text:p>
          </table:table-cell>
        </table:table-row>
        <table:table-row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32"/>
          </table:table-cell>
        </table:table-row>
        <table:table-row>
          <table:table-cell table:style-name="Tableau11.A1" office:value-type="string">
            <text:p text:style-name="P9"><text:span text:style-name="T61">2</text:span>. <text:s/><text:span text:style-name="T60">Observer </text:span>ce que fait ce script.</text:p>
            <text:p text:style-name="P10"><text:span text:style-name="T61">En déduire un programme pour f</text:span>aire afficher seulement les phoques et les zèbres.</text:p>
          </table:table-cell>
          <table:table-cell table:style-name="Tableau11.B1" office:value-type="string">
            <text:p text:style-name="P31">f=open('zoo.txt','r') <text:s text:c="2"/></text:p>
            <text:p text:style-name="P31"><text:span text:style-name="T60">print(</text:span>f.readline()<text:span text:style-name="T60">)</text:span></text:p>
            <text:p text:style-name="P30">print(f.readline())</text:p>
            <text:p text:style-name="P31">f.close() <text:s text:c="18"/></text:p>
          </table:table-cell>
        </table:table-row>
      </table:table>
      <text:p text:style-name="P12">3. <text:span text:style-name="T63">F</text:span>aire <text:span text:style-name="T63">un script de 5 lignes, dont une boucle, qui </text:span>affiche un type d'animal sur deux à partir des girafes.</text:p>
      <text:p text:style-name="P11"/>
      <text:p text:style-name="P21">F<text:span text:style-name="T65">3</text:span> : <text:span text:style-name="T65">Zoo, </text:span>Inventaire</text:p>
      <text:p text:style-name="P14"><text:span text:style-name="T16">Faire un </text:span><text:span text:style-name="T20">programme</text:span><text:span text:style-name="T17"> qui compte </text:span><text:span text:style-name="T21">et affiche </text:span><text:span text:style-name="T17">le nombre d</text:span><text:span text:style-name="T19">' </text:span><text:span text:style-name="T22">espèces </text:span><text:span text:style-name="T19">anima</text:span><text:span text:style-name="T22">les</text:span><text:span text:style-name="T17"> dans le fichier zoo.</text:span><text:span text:style-name="T18">txt</text:span></text:p>
      <text:p text:style-name="P16"/>
      <text:p text:style-name="P17"/>
      <text:p text:style-name="P15"><text:span text:style-name="T30">F4</text:span> : <text:span text:style-name="T66">Zoo, </text:span>hasard</text:p>
      <text:p text:style-name="P3">Faire un programme qui affiche au hasard un <text:span text:style-name="T67">animal</text:span> <text:span text:style-name="T68">et son effectif.</text:span></text:p>
      <text:p text:style-name="P3"/>
      <text:p text:style-name="P3">__________________________________________________________________________________</text:p>
      <text:p text:style-name="P2"/>
      <text:p text:style-name="P22"><text:span text:style-name="T23">Supplément </text:span><text:span text:style-name="T24">optionnel : </text:span><text:span text:style-name="T23"><text:s/></text:span><text:span text:style-name="T26">pour les rapides</text:span></text:p>
      <text:p text:style-name="P23">F<text:span text:style-name="T72">5</text:span> : <text:span text:style-name="T69">zoo,</text:span> <text:span text:style-name="T71">stat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0"><text:span text:style-name="T70">1. </text:span>Pour traiter <text:span text:style-name="T70">l</text:span>es données <text:span text:style-name="T70">précédentes, m</text:span>odifier tout d'abord le fichier texte comme ci-contre.</text:p>
            <text:p text:style-name="P40"/>
            <text:p text:style-name="P41">2. <text:span text:style-name="T28">Faire un programme qui affiche </text:span><text:span text:style-name="T27">l’effectif</text:span><text:span text:style-name="T28"> le plus </text:span><text:span text:style-name="T27">élevé</text:span><text:span text:style-name="T28"> du fichier</text:span></text:p>
            <text:p text:style-name="P41"/>
            <text:p text:style-name="P42"><text:span text:style-name="T28">3.Faire affiche</text:span><text:span text:style-name="T27">r</text:span><text:span text:style-name="T28"> </text:span><text:span text:style-name="T29">l’effectif</text:span><text:span text:style-name="T28"> </text:span><text:span text:style-name="T27">moyen et le nombre d'espèces du zoo</text:span><text:span text:style-name="T28">.</text:span></text:p>
          </table:table-cell>
          <table:table-cell table:style-name="Tableau9.B1" office:value-type="string">
            <text:p text:style-name="P39">Girafes</text:p>
            <text:p text:style-name="P39">4</text:p>
            <text:p text:style-name="P39">Tigres</text:p>
            <text:p text:style-name="P39">7</text:p>
            <text:p text:style-name="P39">Singes</text:p>
            <text:p text:style-name="P39">56</text:p>
            <text:p text:style-name="P39">Elephants</text:p>
            <text:p text:style-name="P39">6</text:p>
            <text:p text:style-name="P39">Phoques</text:p>
            <text:p text:style-name="P39">12</text:p>
            <text:p text:style-name="P39">Zébres</text:p>
            <text:p text:style-name="P39">21</text:p>
          </table:table-cell>
        </table:table-row>
      </table:table>
      <text:p text:style-name="P24"/>
      <text:p text:style-name="P27"><text:span text:style-name="T78">Suppléments p</text:span>our info</text:p>
      <text:p text:style-name="P29"><draw:rect text:anchor-type="paragraph" draw:z-index="3" draw:style-name="gr1" draw:text-style-name="P55" svg:width="17.28cm" svg:height="1.916cm" svg:x="0.534cm" svg:y="-0.198cm" draw:corner-radius="0.529cm"><text:p text:style-name="P54"><text:span text:style-name="T89"/></text:p><text:p text:style-name="P54"><text:span text:style-name="T90">f</text:span><text:span text:style-name="T91">.read(</text:span><text:span text:style-name="T90">n</text:span><text:span text:style-name="T91">) <text:s text:c="6"/></text:span><text:span text:style-name="T92">Lit n caractères </text:span><text:span text:style-name="T90">du fichier depuis le dernier caractère lu</text:span></text:p><text:p text:style-name="P54"><text:span text:style-name="T90">f</text:span><text:span text:style-name="T91">.readline(</text:span><text:span text:style-name="T90">n</text:span><text:span text:style-name="T91">)</text:span><text:span text:style-name="T93"> <text:s/></text:span><text:span text:style-name="T92">L</text:span><text:span text:style-name="T94">it n caractère d'une ligne</text:span><text:span text:style-name="T93"> depuis le dernier </text:span><text:span text:style-name="T90">caractère lu.</text:span></text:p><text:p text:style-name="P54"><text:span text:style-name="T90">f</text:span><text:span text:style-name="T95">.readlines()</text:span><text:span text:style-name="T90"> </text:span><text:span text:style-name="T92">Renvoie une liste formée de toutes les lignes</text:span><text:span text:style-name="T90"> du fichier f</text:span></text:p><text:p text:style-name="P54"><text:span text:style-name="T89"/></text:p></draw:rect></text:p>
      <text:p text:style-name="P28"><text:span text:style-name="T48">NB</text:span><text:span text:style-name="T15"> :</text:span><text:span text:style-name="T62"> <text:s/>readline() applique le saut de ligne final, ce qui produit un saut de ligne supplémentaire à l'affichage. On peut alors utiliser <text:s/>L= </text:span><text:span text:style-name="T14">f.</text:span><text:span text:style-name="T76">readline.replace</text:span><text:span text:style-name="T77">(</text:span><text:span text:style-name="T76">'\n',' ')</text:span><text:span text:style-name="T14"> </text:span><text:span text:style-name="T62">qui remplace le saut de ligne par rien.</text:span></text:p>
      <text:p text:style-name="P25"/>
      <text:p text:style-name="P26"><text:span text:style-name="T42">Sites web : <text:tab/></text:span><text:a xlink:type="simple" xlink:href="http://fsincere.free.fr/isn/python/cours_python_fichier.php" text:style-name="Internet_20_link" text:visited-style-name="Visited_20_Internet_20_Link"><text:span text:style-name="T75">Fabrice Sincère, chapitre 8</text:span></text:a><text:span text:style-name="T44"> : </text:span><text:span text:style-name="T45">Lecture et écriture dans un fichier</text:span></text:p>
      <text:p text:style-name="P33"><text:span text:style-name="T74"><text:s text:c="5"/><text:tab/><text:tab/></text:span><text:a xlink:type="simple" xlink:href="http://www.nymphomath.ch/pj/pendu/index.html" text:style-name="Internet_20_link" text:visited-style-name="Visited_20_Internet_20_Link">Nymphomaths, chapitre 7</text:a><text:span text:style-name="T46"> : </text:span><text:span text:style-name="T47">Jeux de lett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Gentium Basic" svg:font-family="'Gentium Basic'" style:font-adornments="Normal" style:font-pitch="variable"/>
    <style:font-face style:name="Liberation Mono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3b63a52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6" style:family="text">
      <style:text-properties fo:color="#000000" style:font-name="Arial1" fo:font-size="9pt" officeooo:rsid="03d01508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3" text:anchor-type="as-char" svg:y="-0.755cm" svg:width="1.281cm" svg:height="1.194cm" draw:z-index="5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<text:tab/></text:span><text:span text:style-name="MT2"><draw:frame draw:style-name="Mfr1" draw:name="Image4" text:anchor-type="as-char" svg:y="-0.695cm" svg:width="1.005cm" svg:height="1.09cm" draw:z-index="7"><draw:image xlink:href="Pictures/10000200000001230000013C8E98335B39B1ABB6.gif" xlink:type="simple" xlink:show="embed" xlink:actuate="onLoad"/></draw:frame></text:span><text:span text:style-name="MT5">L</text:span><text:span text:style-name="MT6">ycée</text:span><text:span text:style-name="MT5"> P.E.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1-29T18:40:39.251000000</dc:date>
    <meta:editing-duration>P2DT18H23M38S</meta:editing-duration>
    <meta:editing-cycles>1250</meta:editing-cycles>
    <meta:generator>LibreOffice/5.1.4.2$Windows_x86 LibreOffice_project/f99d75f39f1c57ebdd7ffc5f42867c12031db97a</meta:generator>
    <meta:document-statistic meta:table-count="3" meta:image-count="2" meta:object-count="0" meta:page-count="2" meta:paragraph-count="61" meta:word-count="408" meta:character-count="2577" meta:non-whitespace-character-count="2168"/>
  </office:meta>
</office:document-meta>
</file>