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230000013C037B6DFA.gif" manifest:media-type="image/gif"/>
  <manifest:file-entry manifest:full-path="Pictures/100000000000019C00000180963D3FA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9.001cm" style:rel-column-width="32767*"/>
    </style:style>
    <style:style style:name="Tableau3.B" style:family="table-column">
      <style:table-column-properties style:column-width="9.001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9.885cm" table:align="left"/>
    </style:style>
    <style:style style:name="Tableau4.A" style:family="table-column">
      <style:table-column-properties style:column-width="9.885cm"/>
    </style:style>
    <style:style style:name="Tableau4.A1" style:family="table-cell">
      <style:table-cell-properties fo:padding="0.097cm" fo:border="0.05pt solid #000000"/>
    </style:style>
    <style:style style:name="Tableau1" style:family="table">
      <style:table-properties style:width="9.013cm" table:align="left"/>
    </style:style>
    <style:style style:name="Tableau1.A" style:family="table-column">
      <style:table-column-properties style:column-width="9.013cm"/>
    </style:style>
    <style:style style:name="Tableau1.A1" style:family="table-cell">
      <style:table-cell-properties fo:padding="0.097cm" fo:border="0.05pt solid #000000"/>
    </style:style>
    <style:style style:name="Tableau6" style:family="table">
      <style:table-properties style:width="9.013cm" table:align="left"/>
    </style:style>
    <style:style style:name="Tableau6.A" style:family="table-column">
      <style:table-column-properties style:column-width="9.013cm"/>
    </style:style>
    <style:style style:name="Tableau6.A1" style:family="table-cell">
      <style:table-cell-properties fo:padding="0.097cm" fo:border="0.05pt solid #000000"/>
    </style:style>
    <style:style style:name="Tableau2" style:family="table">
      <style:table-properties style:width="9.885cm" table:align="left"/>
    </style:style>
    <style:style style:name="Tableau2.A" style:family="table-column">
      <style:table-column-properties style:column-width="9.885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fo:color="#ffffff" style:font-name="Arial" fo:font-size="13pt" fo:font-style="italic" style:text-underline-style="none" fo:font-weight="bold" officeooo:paragraph-rsid="019d832a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line-height="150%"/>
      <style:text-properties style:font-name="Arial" fo:font-size="11pt" style:text-underline-style="none" fo:font-weight="normal" officeooo:rsid="01c13339" officeooo:paragraph-rsid="034abd76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/>
      <style:text-properties style:font-name="Arial" fo:font-size="11pt" style:text-underline-style="none" fo:font-weight="normal" officeooo:rsid="01c96048" officeooo:paragraph-rsid="034803f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/>
      <style:text-properties style:font-name="Arial" fo:font-size="11pt" style:text-underline-style="none" fo:font-weight="normal" officeooo:rsid="02107bcc" officeooo:paragraph-rsid="034803f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/>
      <style:text-properties style:font-name="Arial" fo:font-size="11pt" style:text-underline-style="none" fo:font-weight="normal" officeooo:rsid="027b73e6" officeooo:paragraph-rsid="034803f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/>
      <style:text-properties style:font-name="Arial" fo:font-size="11pt" style:text-underline-style="none" fo:font-weight="normal" officeooo:rsid="027c0683" officeooo:paragraph-rsid="034803f6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" fo:font-size="10pt" style:text-underline-style="none" fo:font-weight="bold" officeooo:rsid="00d94936" officeooo:paragraph-rsid="000cd11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style:text-underline-style="none" fo:font-weight="bold" officeooo:rsid="00d94936" officeooo:paragraph-rsid="02ac5761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style:text-underline-style="none" fo:font-weight="bold" officeooo:rsid="02cbd248" officeooo:paragraph-rsid="000cd11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Arial" fo:font-size="10pt" style:text-underline-style="none" fo:font-weight="normal" officeooo:rsid="000cd11d" officeooo:paragraph-rsid="03424999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/>
      <style:text-properties style:font-name="Arial" fo:font-size="10pt" style:text-underline-style="none" fo:font-weight="normal" officeooo:rsid="000cd11d" officeooo:paragraph-rsid="0344593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fo:font-weight="bold" officeooo:rsid="000cd11d" officeooo:paragraph-rsid="033fdb5b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" fo:font-size="9pt" style:text-underline-style="none" fo:font-weight="bold" officeooo:rsid="02ac5761" officeooo:paragraph-rsid="02ac5761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Arial" fo:font-size="9pt" style:text-underline-style="none" fo:font-weight="bold" officeooo:rsid="00d94936" officeooo:paragraph-rsid="000cd11d" style:font-size-asian="9pt" style:font-weight-asian="bold" style:font-size-complex="9pt" style:font-weight-complex="bold"/>
    </style:style>
    <style:style style:name="P15" style:family="paragraph" style:parent-style-name="Standard">
      <style:text-properties style:font-name="Arial" fo:font-size="9pt" style:text-underline-style="none" fo:font-weight="bold" officeooo:rsid="00d94936" officeooo:paragraph-rsid="03a84399" style:font-size-asian="9pt" style:font-weight-asian="bold" style:font-size-complex="9pt" style:font-weight-complex="bold"/>
    </style:style>
    <style:style style:name="P16" style:family="paragraph" style:parent-style-name="Standard">
      <style:text-properties style:font-name="Arial" fo:font-size="9pt" style:text-underline-style="none" fo:font-weight="bold" officeooo:rsid="032da886" officeooo:paragraph-rsid="03a84399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normal" officeooo:rsid="0304d978" officeooo:paragraph-rsid="0304d978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bold" officeooo:rsid="0304d978" officeooo:paragraph-rsid="0304d978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bold" officeooo:rsid="0304d978" officeooo:paragraph-rsid="03a84399" style:font-size-asian="11pt" style:font-weight-asian="bold" style:font-size-complex="11pt" style:font-weight-complex="bold"/>
    </style:style>
    <style:style style:name="P20" style:family="paragraph" style:parent-style-name="Standard">
      <style:text-properties fo:font-variant="normal" fo:text-transform="none" fo:color="#000000" style:font-name="Arial" fo:font-size="11pt" fo:letter-spacing="normal" fo:font-style="normal" style:text-underline-style="none" fo:font-weight="bold" officeooo:rsid="0304d978" officeooo:paragraph-rsid="000cd11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color="#ff3366" style:font-name="Arial" fo:font-size="12pt" style:text-underline-style="none" fo:font-weight="bold" officeooo:rsid="02af7922" officeooo:paragraph-rsid="02af792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.199cm" fo:margin-bottom="0cm" style:contextual-spacing="false" fo:line-height="150%" fo:text-align="center" style:justify-single-word="false" fo:background-color="#cfe7f5">
        <style:background-image/>
      </style:paragraph-properties>
      <style:text-properties style:font-name="Arial" fo:font-size="14pt" style:text-underline-style="none" fo:font-weight="bold" officeooo:rsid="01f886b1" officeooo:paragraph-rsid="01f886b1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.101cm" style:contextual-spacing="false" fo:line-height="100%"/>
      <style:text-properties style:font-name="Arial" fo:font-size="9pt" style:text-underline-style="none" fo:font-weight="normal" officeooo:rsid="02293716" officeooo:paragraph-rsid="033fdb5b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top="0cm" fo:margin-bottom="0.101cm" style:contextual-spacing="false" fo:line-height="100%"/>
      <style:text-properties style:font-name="Arial" fo:font-size="9pt" style:text-underline-style="none" fo:font-weight="normal" officeooo:rsid="022c6065" officeooo:paragraph-rsid="03424999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top="0cm" fo:margin-bottom="0.101cm" style:contextual-spacing="false" fo:line-height="100%"/>
      <style:text-properties style:font-name="Arial" fo:font-size="9pt" style:text-underline-style="none" fo:font-weight="normal" officeooo:rsid="000cd11d" officeooo:paragraph-rsid="03424999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top="0cm" fo:margin-bottom="0.101cm" style:contextual-spacing="false" fo:line-height="100%"/>
      <style:text-properties style:font-name="Arial" fo:font-size="9pt" style:text-underline-style="none" fo:font-weight="normal" officeooo:rsid="03427887" officeooo:paragraph-rsid="03427887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top="0cm" fo:margin-bottom="0.101cm" style:contextual-spacing="false" fo:line-height="100%"/>
      <style:text-properties style:font-name="Arial" fo:font-size="9pt" style:text-underline-style="none" fo:font-weight="bold" officeooo:rsid="02293716" officeooo:paragraph-rsid="033fdb5b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top="0cm" fo:margin-bottom="0.101cm" style:contextual-spacing="false" fo:line-height="100%"/>
      <style:text-properties style:font-name="Arial" fo:font-size="9pt" style:text-underline-style="none" fo:font-weight="bold" officeooo:rsid="03424999" officeooo:paragraph-rsid="03424999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top="0cm" fo:margin-bottom="0.101cm" style:contextual-spacing="false" fo:line-height="100%"/>
      <style:text-properties style:font-name="Arial" fo:font-size="9pt" style:text-underline-style="none" fo:font-weight="bold" officeooo:rsid="022c6065" officeooo:paragraph-rsid="03424999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top="0cm" fo:margin-bottom="0.101cm" style:contextual-spacing="false" fo:line-height="100%"/>
      <style:text-properties fo:color="#ff3366" style:font-name="Arial" fo:font-size="9pt" style:text-underline-style="none" fo:font-weight="bold" officeooo:rsid="022c6065" officeooo:paragraph-rsid="03424999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top="0cm" fo:margin-bottom="0.101cm" style:contextual-spacing="false" fo:line-height="100%"/>
      <style:text-properties fo:color="#ff3366" style:font-name="Arial" fo:font-size="9pt" style:text-underline-style="none" fo:font-weight="bold" officeooo:rsid="022c6065" officeooo:paragraph-rsid="03427887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top="0cm" fo:margin-bottom="0.101cm" style:contextual-spacing="false" fo:line-height="100%"/>
      <style:text-properties fo:color="#000000" style:font-name="Arial" fo:font-size="9pt" style:text-underline-style="none" fo:font-weight="normal" officeooo:rsid="022c6065" officeooo:paragraph-rsid="03427887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margin-top="0cm" fo:margin-bottom="0.101cm" style:contextual-spacing="false" fo:line-height="100%"/>
      <style:text-properties fo:color="#000000" style:font-name="Arial" fo:font-size="9pt" style:text-underline-style="none" fo:font-weight="bold" officeooo:rsid="022c6065" officeooo:paragraph-rsid="03424999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1pt" officeooo:rsid="034c0238" officeooo:paragraph-rsid="03a84399" style:font-size-asian="11pt" style:font-size-complex="11pt"/>
    </style:style>
    <style:style style:name="P35" style:family="paragraph" style:parent-style-name="Table_20_Contents">
      <style:text-properties style:font-name="Arial" fo:font-size="9pt" officeooo:rsid="02aacc74" officeooo:paragraph-rsid="02aacc74" style:font-size-asian="9pt" style:font-size-complex="9pt"/>
    </style:style>
    <style:style style:name="P36" style:family="paragraph" style:parent-style-name="Table_20_Contents">
      <style:text-properties style:font-name="Arial" fo:font-size="9pt" officeooo:rsid="02aacc74" officeooo:paragraph-rsid="0395abde" style:font-size-asian="9pt" style:font-size-complex="9pt"/>
    </style:style>
    <style:style style:name="P37" style:family="paragraph" style:parent-style-name="Table_20_Contents">
      <style:text-properties style:font-name="Arial" fo:font-size="10pt" officeooo:rsid="02d8c402" officeooo:paragraph-rsid="02d8c402" style:font-size-asian="10pt" style:font-size-complex="10pt"/>
    </style:style>
    <style:style style:name="P38" style:family="paragraph" style:parent-style-name="Standard">
      <style:text-properties style:font-name="Arial" fo:font-size="10pt" style:text-underline-style="none" fo:font-weight="bold" officeooo:rsid="00d94936" officeooo:paragraph-rsid="02ac5761" style:font-size-asian="10pt" style:font-weight-asian="bold" style:font-size-complex="10pt" style:font-weight-complex="bold"/>
    </style:style>
    <style:style style:name="P39" style:family="paragraph" style:parent-style-name="Standard">
      <style:text-properties style:font-name="Arial" fo:font-size="10pt" style:text-underline-style="none" fo:font-weight="bold" officeooo:rsid="00d94936" officeooo:paragraph-rsid="03acb969" style:font-size-asian="10pt" style:font-weight-asian="bold" style:font-size-complex="10pt" style:font-weight-complex="bold"/>
    </style:style>
    <style:style style:name="P40" style:family="paragraph" style:parent-style-name="Standard">
      <style:text-properties style:font-name="Arial" fo:font-size="9pt" style:text-underline-style="none" fo:font-weight="bold" officeooo:rsid="02ac5761" officeooo:paragraph-rsid="03acb969" style:font-size-asian="9pt" style:font-weight-asian="bold" style:font-size-complex="9pt" style:font-weight-complex="bold"/>
    </style:style>
    <style:style style:name="P41" style:family="paragraph" style:parent-style-name="Table_20_Contents">
      <style:text-properties style:font-name="Arial" fo:font-size="9pt" officeooo:rsid="02aacc74" officeooo:paragraph-rsid="0398458b" style:font-size-asian="9pt" style:font-size-complex="9pt"/>
    </style:style>
    <style:style style:name="P42" style:family="paragraph" style:parent-style-name="Table_20_Contents">
      <style:text-properties style:font-name="Arial" fo:font-size="9pt" officeooo:rsid="02aacc74" officeooo:paragraph-rsid="03acb969" style:font-size-asian="9pt" style:font-size-complex="9pt"/>
    </style:style>
    <style:style style:name="P43" style:family="paragraph" style:parent-style-name="Table_20_Contents">
      <style:text-properties style:font-name="Arial" fo:font-size="9pt" officeooo:rsid="02cbd248" officeooo:paragraph-rsid="03acb969" style:font-size-asian="9pt" style:font-size-complex="9pt"/>
    </style:style>
    <style:style style:name="T1" style:family="text">
      <style:text-properties officeooo:rsid="000eb15c"/>
    </style:style>
    <style:style style:name="T2" style:family="text">
      <style:text-properties fo:color="#000000" style:font-name="Arial1" fo:font-size="9pt" officeooo:rsid="000eb15c" style:font-size-asian="9pt" style:font-name-complex="Arial2" style:font-size-complex="9pt"/>
    </style:style>
    <style:style style:name="T3" style:family="text">
      <style:text-properties fo:color="#000000" style:font-name="Arial1" fo:font-size="9pt" officeooo:rsid="00140764" style:font-size-asian="9pt" style:font-name-complex="Arial2" style:font-size-complex="9pt"/>
    </style:style>
    <style:style style:name="T4" style:family="text">
      <style:text-properties fo:color="#000000" style:font-name="Arial1" fo:font-size="9pt" officeooo:rsid="01ab5e51" style:font-size-asian="9pt" style:font-name-complex="Arial2" style:font-size-complex="9pt"/>
    </style:style>
    <style:style style:name="T5" style:family="text">
      <style:text-properties fo:color="#000000" style:font-name="Arial1" fo:font-size="9pt" officeooo:rsid="0012c627" style:font-size-asian="9pt" style:font-name-complex="Arial2" style:font-size-complex="9pt"/>
    </style:style>
    <style:style style:name="T6" style:family="text">
      <style:text-properties fo:color="#000000" style:font-name="Arial1" fo:font-size="9pt" officeooo:rsid="01ba918e" style:font-size-asian="9pt" style:font-name-complex="Arial2" style:font-size-complex="9pt"/>
    </style:style>
    <style:style style:name="T7" style:family="text">
      <style:text-properties style:text-underline-style="none" fo:font-weight="normal" officeooo:rsid="03811c8f" style:font-weight-asian="normal" style:font-weight-complex="normal"/>
    </style:style>
    <style:style style:name="T8" style:family="text">
      <style:text-properties style:text-underline-style="none" fo:font-weight="normal" officeooo:rsid="0395abde" style:font-weight-asian="normal" style:font-weight-complex="normal"/>
    </style:style>
    <style:style style:name="T9" style:family="text">
      <style:text-properties style:text-underline-style="none" officeooo:rsid="01a4d1fa"/>
    </style:style>
    <style:style style:name="T10" style:family="text">
      <style:text-properties style:text-underline-style="none" officeooo:rsid="01c7f0ff"/>
    </style:style>
    <style:style style:name="T11" style:family="text">
      <style:text-properties style:text-underline-style="none" officeooo:rsid="01a28598"/>
    </style:style>
    <style:style style:name="T12" style:family="text">
      <style:text-properties style:text-underline-style="none" officeooo:rsid="033fdb5b"/>
    </style:style>
    <style:style style:name="T13" style:family="text">
      <style:text-properties style:text-underline-style="none" officeooo:rsid="03424999"/>
    </style:style>
    <style:style style:name="T14" style:family="text">
      <style:text-properties fo:font-size="11pt" fo:font-weight="bold" officeooo:rsid="01a946a0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3460722" style:font-size-asian="11pt" style:font-weight-asian="bold" style:font-size-complex="11pt" style:font-weight-complex="bold"/>
    </style:style>
    <style:style style:name="T16" style:family="text">
      <style:text-properties fo:font-size="11pt" style:text-underline-style="none" fo:font-weight="normal" officeooo:rsid="0395abde" style:font-size-asian="11pt" style:font-weight-asian="normal" style:font-size-complex="11pt" style:font-weight-complex="normal"/>
    </style:style>
    <style:style style:name="T17" style:family="text">
      <style:text-properties fo:font-weight="bold" officeooo:rsid="022c6065" style:font-weight-asian="bold" style:font-weight-complex="bold"/>
    </style:style>
    <style:style style:name="T18" style:family="text">
      <style:text-properties fo:font-weight="bold" officeooo:rsid="03427887" style:font-weight-asian="bold" style:font-weight-complex="bold"/>
    </style:style>
    <style:style style:name="T19" style:family="text">
      <style:text-properties officeooo:rsid="024f3de6"/>
    </style:style>
    <style:style style:name="T20" style:family="text">
      <style:text-properties officeooo:rsid="03415ba0"/>
    </style:style>
    <style:style style:name="T21" style:family="text">
      <style:text-properties officeooo:rsid="03424999"/>
    </style:style>
    <style:style style:name="T22" style:family="text">
      <style:text-properties fo:font-size="10pt" fo:font-weight="bold" officeooo:rsid="01a28598" style:font-size-asian="10pt" style:font-weight-asian="bold" style:font-size-complex="10pt" style:font-weight-complex="bold"/>
    </style:style>
    <style:style style:name="T23" style:family="text">
      <style:text-properties fo:font-size="10pt" officeooo:rsid="01a28598" style:font-size-asian="10pt" style:font-size-complex="10pt"/>
    </style:style>
    <style:style style:name="T24" style:family="text">
      <style:text-properties officeooo:rsid="022c6065"/>
    </style:style>
    <style:style style:name="T25" style:family="text">
      <style:text-properties officeooo:rsid="03427887"/>
    </style:style>
    <style:style style:name="T26" style:family="text">
      <style:text-properties officeooo:rsid="034abd76"/>
    </style:style>
    <style:style style:name="T27" style:family="text">
      <style:text-properties officeooo:rsid="0395abde"/>
    </style:style>
    <style:style style:name="T28" style:family="text">
      <style:text-properties officeooo:rsid="0398458b"/>
    </style:style>
    <style:style style:name="T29" style:family="text">
      <style:text-properties officeooo:rsid="03a82043"/>
    </style:style>
    <style:style style:name="T30" style:family="text">
      <style:text-properties officeooo:rsid="03a84399"/>
    </style:style>
    <style:style style:name="T31" style:family="text">
      <style:text-properties officeooo:rsid="03a88ccd"/>
    </style:style>
    <style:style style:name="T32" style:family="text">
      <style:text-properties officeooo:rsid="03aac01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1">SEQUENCE A</text:span> : <text:span text:style-name="T19">PYTHON ET VARIABLES</text:span></text:p>
      <text:p text:style-name="P21">Éléments de réponse </text:p>
      <text:p text:style-name="P21">Si vous êtes bloqués ou pour comparer</text:p>
      <text:p text:style-name="P12"><text:span text:style-name="T12">A</text:span><text:span text:style-name="T13">2</text:span><text:span text:style-name="T9"> : </text:span><text:span text:style-name="T12">T</text:span><text:span text:style-name="T10">ypes</text:span><text:span text:style-name="T11"> de variables.</text:span></text:p>
      <text:p text:style-name="P23">&gt;&gt;&gt; a=3</text:p>
      <text:p text:style-name="P23">&gt;&gt;&gt; type(a)<text:tab/><text:tab/></text:p>
      <text:p text:style-name="P27">&lt;type 'int'&gt; <text:s text:c="3"/><text:tab/># a est un entier </text:p>
      <text:p text:style-name="P23">&gt;&gt;&gt; type(a&gt;4)</text:p>
      <text:p text:style-name="P27">&lt;type 'bool'&gt; <text:s/><text:tab/> # a&gt;4 est un booléen: il est vrai ou faux</text:p>
      <text:p text:style-name="P23">&gt;&gt;&gt; type(a==3)</text:p>
      <text:p text:style-name="P27">&lt;type 'bool'&gt; <text:s text:c="2"/><text:tab/># les booléens résultent des opérations logiques or, not, and </text:p>
      <text:p text:style-name="P23">&gt;&gt;&gt; b=5.5</text:p>
      <text:p text:style-name="P23">&gt;&gt;&gt; type (b) <text:s text:c="4"/></text:p>
      <text:p text:style-name="P27">&lt;type 'float'&gt; <text:s/><text:tab/># b est un décimal à virgule flottante</text:p>
      <text:p text:style-name="P23">&gt;&gt;&gt; c='47'</text:p>
      <text:p text:style-name="P23">&gt;&gt;&gt; type(c) <text:s text:c="4"/></text:p>
      <text:p text:style-name="P27">&lt;type 'str'&gt; <text:s text:c="3"/><text:tab/># c est une chaîne de deux caratères 4 et 7</text:p>
      <text:p text:style-name="P23">&gt;&gt;&gt; d=' <text:span text:style-name="T21">douze</text:span>'</text:p>
      <text:p text:style-name="P23">&gt;&gt;&gt; type(d) <text:s text:c="4"/></text:p>
      <text:p text:style-name="P27">&lt;type 'str'&gt; <text:s text:c="3"/><text:tab/># d est une chaîne de quatre mots</text:p>
      <text:p text:style-name="P23">&gt;&gt;&gt; e=[1,2,a,b,True,'salut']</text:p>
      <text:p text:style-name="P23">&gt;&gt;&gt; type(e) <text:s text:c="3"/></text:p>
      <text:p text:style-name="P27">&lt;type 'list'&gt; <text:s text:c="2"/><text:tab/># e est une liste de 6 éléments de quatre types </text:p>
      <text:p text:style-name="P28"/>
      <text:p text:style-name="P28">A3 : opérations <text:s/>et variables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4">&gt;&gt;&gt; a+b</text:p>
            <text:p text:style-name="P25"><text:span text:style-name="T17">8.5</text:span><text:span text:style-name="T22"> <text:tab/></text:span><text:span text:style-name="T23"><text:tab/><text:tab/><text:tab/><text:tab/><text:tab/></text:span></text:p>
            <text:p text:style-name="P24">&gt;&gt;&gt; c+d</text:p>
            <text:p text:style-name="P25"><text:span text:style-name="T17">'47d</text:span><text:span text:style-name="T18">ouze </text:span><text:span text:style-name="T17">'<text:tab/></text:span><text:span text:style-name="T24"><text:tab/><text:tab/></text:span></text:p>
            <text:p text:style-name="P24">&gt;&gt;&gt; print(c+d)</text:p>
            <text:p text:style-name="P29">47<text:span text:style-name="T25">douze</text:span></text:p>
            <text:p text:style-name="P24">&gt;&gt;&gt; a+c</text:p>
            <text:p text:style-name="P30">Traceback (most recent call last):</text:p>
            <text:p text:style-name="P30"><text:s text:c="2"/>File "&lt;interactive input&gt;", line 1, in &lt;module&gt;</text:p>
            <text:p text:style-name="P31">TypeError: unsupported operand type(s) for +: 'int' and 'str'</text:p>
            <text:p text:style-name="P32">&gt;&gt;&gt; a*2</text:p>
            <text:p text:style-name="P33">6</text:p>
          </table:table-cell>
          <table:table-cell table:style-name="Tableau3.B1" office:value-type="string">
            <text:p text:style-name="P24">&gt;&gt;&gt; a**2</text:p>
            <text:p text:style-name="P29">9</text:p>
            <text:p text:style-name="P24">&gt;&gt;&gt; a**3</text:p>
            <text:p text:style-name="P29">27</text:p>
            <text:p text:style-name="P24">&gt;&gt;&gt; c*2</text:p>
            <text:p text:style-name="P29">'4747'</text:p>
            <text:p text:style-name="P24">&gt;&gt;&gt; c*3</text:p>
            <text:p text:style-name="P29">'474747'</text:p>
            <text:p text:style-name="P26">&gt;&gt;&gt;nota==4</text:p>
            <text:p text:style-name="P26">True</text:p>
            <text:p text:style-name="P24">&gt;&gt;&gt; a==3 <text:span text:style-name="T25">and </text:span>b<text:span text:style-name="T25">=</text:span>=5</text:p>
            <text:p text:style-name="P26">False</text:p>
            <text:p text:style-name="P24">&gt;&gt;&gt; a==3 <text:span text:style-name="T25">or</text:span> b==5</text:p>
            <text:p text:style-name="P26">True</text:p>
          </table:table-cell>
        </table:table-row>
      </table:table>
      <text:p text:style-name="P10"/>
      <text:p text:style-name="P11"><text:span text:style-name="T15">A4</text:span><text:span text:style-name="T14"> : </text:span><text:span text:style-name="T15">transtypage</text:span><text:span text:style-name="T14"> </text:span></text:p>
      <text:p text:style-name="P5">&gt;&gt;&gt; float(a)<text:tab/><text:tab/> <text:s text:c="4"/>donne 3.0 …...................<text:tab/><text:tab/> </text:p>
      <text:p text:style-name="P2">&gt;&gt;&gt; <text:span text:style-name="T32">type(</text:span>float (a))<text:tab/> <text:s text:c="4"/>donne &lt;class 'float'&gt;</text:p>
      <text:p text:style-name="P5">&gt;&gt;&gt; str(a) <text:s text:c="23"/>donne '3'</text:p>
      <text:p text:style-name="P3">&gt;&gt;&gt; print(str(a)+str(b))  <text:s text:c="3"/><text:span text:style-name="T26">donne 35</text:span> <text:s text:c="11"/></text:p>
      <text:p text:style-name="P6">&gt;&gt;&gt; int(c)<text:tab/><text:tab/> <text:s text:c="5"/>donne 47<text:tab/><text:tab/> </text:p>
      <text:p text:style-name="P4">&gt;&gt;&gt; a+int(c)<text:tab/><text:tab/> <text:s text:c="5"/>donne 50 <text:s text:c="4"/></text:p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>A5 : <text:span text:style-name="T29">Tradition</text:span><text:tab/><text:tab/><text:tab/><text:tab/><text:tab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5">print('hello world')</text:p>
            <text:p text:style-name="P35"/>
            <text:p text:style-name="P35">a=3/<text:span text:style-name="T27">2</text:span></text:p>
            <text:p text:style-name="P36">print( <text:span text:style-name="T16">'</text:span><text:span text:style-name="T7">La variable a vaut</text:span><text:span text:style-name="T8">',a,'</text:span><text:span text:style-name="T7"> Elle est de type</text:span><text:span text:style-name="T8">',type(a))</text:span></text:p>
          </table:table-cell>
        </table:table-row>
      </table:table>
      <text:p text:style-name="P8"/>
      <text:p text:style-name="P40"><text:span text:style-name="T20">A6 : Primaire</text:span></text:p>
      <text:p text:style-name="P8"/>
      <text:p text:style-name="P3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3">a=int(input('Entrer un nombre entier'))</text:p>
            <text:p text:style-name="P42">print('Le nombre <text:span text:style-name="T28">choisi</text:span> vaut',a)</text:p>
            <text:p text:style-name="P42"/>
            <text:p text:style-name="P42">c=a//100</text:p>
            <text:p text:style-name="P42">print('Nombre des centaines',c)</text:p>
            <text:p text:style-name="P42"/>
            <text:p text:style-name="P42">d=(a-100*c)//10</text:p>
            <text:p text:style-name="P42">print('Nombre des dizaines',d)</text:p>
            <text:p text:style-name="P42"/>
            <text:p text:style-name="P42">u=(a-100*c-10*d)</text:p>
            <text:p text:style-name="P42">print ('Nombre des unités', u)</text:p>
          </table:table-cell>
        </table:table-row>
      </table:table>
      <text:p text:style-name="P39"/>
      <text:p text:style-name="P8"/>
      <text:p text:style-name="P8"/>
      <text:p text:style-name="P15"/>
      <text:p text:style-name="P16">A<text:span text:style-name="T30">7 : Aire d'un rectangle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4">a=float(input('largeur ?'))</text:p>
            <text:p text:style-name="P34">b=float(input('longueur ?'))</text:p>
            <text:p text:style-name="P34">print("l'aire du rectangle vaut",a*b)</text:p>
          </table:table-cell>
        </table:table-row>
      </table:table>
      <text:p text:style-name="P19"/>
      <text:p text:style-name="P19"/>
      <text:p text:style-name="P8"/>
      <text:p text:style-name="P9"><text:s/>A<text:span text:style-name="T30">8 : Présentation</text:span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7">a,b,c=input('Prénom ?'),input('Nom ?'),input('Age ?')</text:p>
            <text:p text:style-name="P37"/>
            <text:p text:style-name="P37">print('Bonjour ',a,' <text:s/>', b, ' <text:s/>Vous avez ', c, ' ans')</text:p>
          </table:table-cell>
        </table:table-row>
      </table:table>
      <text:p text:style-name="P7"/>
      <text:p text:style-name="P14"/>
      <text:p text:style-name="P14"/>
      <text:p text:style-name="P20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fo:color="#ffffff" style:font-name="Arial" fo:font-size="13pt" fo:font-style="italic" style:text-underline-style="none" fo:font-weight="bold" officeooo:paragraph-rsid="019d832a" style:font-size-asian="13pt" style:font-style-asian="italic" style:font-weight-asian="bold" style:font-size-complex="13pt" style:font-style-complex="italic" style:font-weight-complex="bold"/>
    </style:style>
    <style:style style:name="MT1" style:family="text">
      <style:text-properties officeooo:rsid="000eb15c"/>
    </style:style>
    <style:style style:name="MT2" style:family="text">
      <style:text-properties fo:color="#000000" style:font-name="Arial1" fo:font-size="9pt" officeooo:rsid="000eb15c" style:font-size-asian="9pt" style:font-name-complex="Arial2" style:font-size-complex="9pt"/>
    </style:style>
    <style:style style:name="MT3" style:family="text">
      <style:text-properties fo:color="#000000" style:font-name="Arial1" fo:font-size="9pt" officeooo:rsid="00140764" style:font-size-asian="9pt" style:font-name-complex="Arial2" style:font-size-complex="9pt"/>
    </style:style>
    <style:style style:name="MT4" style:family="text">
      <style:text-properties fo:color="#000000" style:font-name="Arial1" fo:font-size="9pt" officeooo:rsid="01ab5e51" style:font-size-asian="9pt" style:font-name-complex="Arial2" style:font-size-complex="9pt"/>
    </style:style>
    <style:style style:name="MT5" style:family="text">
      <style:text-properties fo:color="#000000" style:font-name="Arial1" fo:font-size="9pt" officeooo:rsid="0012c627" style:font-size-asian="9pt" style:font-name-complex="Arial2" style:font-size-complex="9pt"/>
    </style:style>
    <style:style style:name="MT6" style:family="text">
      <style:text-properties fo:color="#000000" style:font-name="Arial1" fo:font-size="9pt" officeooo:rsid="01ba918e" style:font-size-asian="9pt" style:font-name-complex="Arial2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order-top="none" fo:border-bottom="0.06pt solid #000000" fo:border-left="none" fo:border-right="none" fo:padding="0.049cm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s2" text:anchor-type="as-char" svg:y="-0.711cm" svg:width="1.281cm" svg:height="1.194cm" draw:z-index="1"><draw:image xlink:href="Pictures/100000000000019C00000180963D3FA9.png" xlink:type="simple" xlink:show="embed" xlink:actuate="onLoad"/></draw:frame></text:span><text:span text:style-name="MT1"> </text:span><text:span text:style-name="MT2">Informa</text:span><text:span text:style-name="MT3">tique</text:span><text:span text:style-name="MT2"> et science</text:span><text:span text:style-name="MT4">s</text:span><text:span text:style-name="MT2"> du numérique<text:tab/> <text:tab/></text:span><text:span text:style-name="MT2"><draw:frame draw:style-name="Mfr1" draw:name="images3" text:anchor-type="as-char" svg:y="-0.695cm" svg:width="1.005cm" svg:height="1.09cm" draw:z-index="3"><draw:image xlink:href="Pictures/10000200000001230000013C037B6DFA.gif" xlink:type="simple" xlink:show="embed" xlink:actuate="onLoad"/></draw:frame></text:span><text:span text:style-name="MT5">Lycée P.</text:span><text:span text:style-name="MT6">E</text:span><text:span text:style-name="MT5"> Mart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Péan</meta:initial-creator>
    <meta:creation-date>2012-08-31T09:02:26.25</meta:creation-date>
    <dc:date>2015-11-06T16:56:35.684000000</dc:date>
    <meta:editing-duration>P1DT20H24M21S</meta:editing-duration>
    <meta:editing-cycles>913</meta:editing-cycles>
    <meta:generator>LibreOffice/4.2.5.2$Windows_x86 LibreOffice_project/61cb170a04bb1f12e77c884eab9192be736ec5f5</meta:generator>
    <meta:document-statistic meta:table-count="5" meta:image-count="2" meta:object-count="0" meta:page-count="2" meta:paragraph-count="78" meta:word-count="298" meta:character-count="1919" meta:non-whitespace-character-count="1551"/>
  </office:meta>
</office:document-meta>
</file>